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op basis van artikel 5:8 van de Algemene plaatselijke verordening 2023</text:p>
      <text:section text:name="regeling_id1-3-2" text:style-name="regeling">
        <text:section text:name="aanhef_id1-3-2-1" text:style-name="aanhef">
          <text:section text:name="preambule_id1-3-2-1-1" text:style-name="preambule">
            <text:p text:style-name="al">Het college van burgemeester en wethouders van Berkelland;</text:p>
            <text:p text:style-name="al"/>
            <text:p text:style-name="al">gelet op het bepaalde in artikel 5:8 van de Algemene plaatselijke verordening 2023 (Apv);</text:p>
            <text:p text:style-name="al"/>
            <text:p text:style-name="al">overwegende dat:</text:p>
            <text:p text:style-name="al"/>
            <text:p text:style-name="al">het in het belang van het uiterlijk aanzien van de gemeente, het voorkomen van parkeerexcessen en de verkeersveiligheid schadelijk is wanneer voertuigen met een hoogte van meer dan 2,4 meter en/of een lengte van meer dan 6 meter op wegen of gedeelten van wegen of openbare plaatsen binnen de bebouwde kommen van de gemeente Berkelland, de 30 km zone nabij Rekken (plaatselijk bekend Van Ouwenaller Vereniging Rekken) en op de Industrieweg nabij Beltrum worden geparkeerd; </text:p>
            <text:p text:style-name="al"/>
            <text:p text:style-name="al">er regelmatig klachten van burgers worden ingediend bij ons of de politie over het parkeren van eerdergenoemde voertuigen; </text:p>
            <text:p text:style-name="al"/>
            <text:p text:style-name="al">het aanbeveling verdient het parkeren van eerdergenoemde voertuigen binnen de bebouwde kommen en soortgelijke gebieden te verbieden; </text:p>
            <text:p text:style-name="al"/>
            <text:p text:style-name="al">er enkele straten zijn die wel geschikt zijn voor het parkeren van grote voertuigen;</text:p>
          </text:section>
        </text:section>
        <text:section text:name="regeling-tekst_id1-3-2-2" text:style-name="regeling-tekst">
          <text:section text:name="artikel_id1-3-2-2-1" text:style-name="artikel">
            <text:p text:style-name="artikel_kop_titel"><text:span text:style-name="artikel_kop_label"/> </text:p>
            <text:p text:style-name="al">B E S L U I T:</text:p>
            <text:p text:style-name="al"/>
            <text:p text:style-name="al">dat het verboden is voertuigen met een hoogte van meer dan 2,4 meter en/of een lengte van meer dan 6 meter te parkeren op wegen of gedeelten van wegen binnen de bebouwde kom. Het betreft alle bebouwde komen van onze gemeente, de 30 km zone nabij Rekken (plaatselijk bekend Van Ouwenaller Vereniging Rekken) en op de Industrieweg nabij Beltrum worden geparkeerd; </text:p>
            <text:list text:style-name="id1-3-2-2-1-5">
              <text:list-item text:style-override="id1-3-2-2-1-5-1">
                <text:number>1)</text:number>
                <text:p text:style-name="al">te bepalen dat het verbod in het eerste lid niet geldt voor:</text:p>
                <text:list text:style-name="id1-3-2-2-1-5-1-3">
                  <text:list-item text:style-override="id1-3-2-2-1-5-1-3-1">
                    <text:number>a.</text:number>
                    <text:p text:style-name="al">de volgende wegen:</text:p>
                    <text:p text:style-name="al">Borculo:  de Oude Needseweg, vanaf huisnummer 25 in oostelijke richting.</text:p>
                    <text:p text:style-name="al">Eibergen:  Soetersveldweg (oostzijde) en Steinkampsweg (zuidzijde)</text:p>
                    <text:p text:style-name="al">Neede: Koopmansweg en Energieweg</text:p>
                    <text:p text:style-name="al">Ruurlo:  Nijverheidsstraat vanaf de Krashof tot huisnummer 7, Spoorstraat  vanaf de Ventersteeg tot aan de Bleumkeskamp, Spoorstraat  vanaf de Golsweg tot huisnummer 72.</text:p>
                  </text:list-item>
                  <text:list-item text:style-override="id1-3-2-2-1-5-1-3-2">
                    <text:number>b.</text:number>
                    <text:p text:style-name="al">voertuigen die worden gebruikt bij de uitvoering van openbare werken. En bij de uitvoering van bouwwerkzaamheden, als ze in de onmiddellijke nabijheid van het werk worden geparkeerd;</text:p>
                  </text:list-item>
                  <text:list-item text:style-override="id1-3-2-2-1-5-1-3-3">
                    <text:number>c.</text:number>
                    <text:p text:style-name="al">grote voertuigen waarvoor standplaatsvergunning is verleend;</text:p>
                  </text:list-item>
                  <text:list-item text:style-override="id1-3-2-2-1-5-1-3-4">
                    <text:number>d.</text:number>
                    <text:p text:style-name="al">grote voertuigen van kermis- en circusexploitanten op de door de gemeente aangegeven plaatsen en tijden;</text:p>
                  </text:list-item>
                </text:list>
              </text:list-item>
              <text:list-item text:style-override="id1-3-2-2-1-5-2">
                <text:number>2)</text:number>
                <text:p text:style-name="al">het aanwijzingsbesluit op basis van artikel 5:8 van de Algemene plaatselijke verordening 2021 van 11 mei 2021 in te trekken;</text:p>
              </text:list-item>
              <text:list-item text:style-override="id1-3-2-2-1-5-3">
                <text:number>3)</text:number>
                <text:p text:style-name="al">dit aanwijzingsbesluit treedt in werking op 1 juni 2023.</text:p>
              </text:list-item>
            </text:list>
          </text:section>
        </text:section>
        <text:section text:name="regeling-sluiting_id1-3-2-3" text:style-name="regeling-sluiting">
          <text:section text:name="ondertekening_id1-3-2-3-1">
            <text:p><text:span text:style-name="functie">Borculo, 2 mei 2023</text:span></text:p>
          </text:section>
          <text:section text:name="ondertekening_id1-3-2-3-2">
            <text:p><text:span text:style-name="functie"/></text:p>
            <text:p><text:span text:style-name="functie">Burgemeester en wethouders van Berkelland,</text:span></text:p>
          </text:section>
          <text:section text:name="ondertekening_id1-3-2-3-3">
            <text:p><text:span text:style-name="functie"/></text:p>
            <text:p><text:span text:style-name="functie">de secretaris, </text:span></text:p>
            <text:p><text:span text:style-name="functie">M.N.J. Broers.</text:span></text:p>
          </text:section>
          <text:section text:name="ondertekening_id1-3-2-3-4">
            <text:p><text:span text:style-name="functie"/></text:p>
            <text:p><text:span text:style-name="functie">de burgemeester,</text:span></text:p>
            <text:p><text:span text:style-name="functie">drs. J.H.A. van Oostru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54263</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263</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263</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Berkelland</meta:user-defined>
    <meta:user-defined meta:name="OVERHEID.Informatietype/DC.type">officiële publicatie</meta:user-defined>
    <meta:user-defined meta:name="OVERHEIDop.Rubriek/DC.type">ander besluit van algemene strekking</meta:user-defined>
    <meta:user-defined meta:name="OVERHEID.Gemeente/DCTERMS.publisher">Berkelland</meta:user-defined>
    <meta:user-defined meta:name="OVERHEID.Gemeente/OVERHEID.authority">Berkelland</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DC.source">Algemene plaatselijke verordening 2023]|[https://lokaleregelgeving.overheid.nl/CVDR694266/1</meta:user-defined>
    <meta:user-defined meta:name="DCTERMS.alternative">Aanwijzingsbesluit op basis van artikel 5:8 van de Algemene plaatselijke verordening 2023 </meta:user-defined>
    <dc:language>nl</dc:language>
    <meta:user-defined meta:name="OVERHEIDop.locatietype/OVERHEIDop.gebiedsmarkering">Gemeente</meta:user-defined>
    <meta:user-defined meta:name="DC.title">Aanwijzingsbesluit op basis van artikel 5:8 van de Algemene plaatselijke verordening 2023</meta:user-defined>
    <meta:user-defined meta:name="DCTERMS.W3CDTF/DCTERMS.available">2023-06-12</meta:user-defined>
    <meta:user-defined meta:name="DCTERMS.W3CDTF/OVERHEIDop.jaargang">2023</meta:user-defined>
    <meta:user-defined meta:name="OVERHEIDop.publicationIssue">254263</meta:user-defined>
    <meta:user-defined meta:name="OVERHEIDop.betreftRegeling">CVDR697178_1</meta:user-defined>
    <meta:user-defined meta:name="OVERHEIDop.GmbID/DC.identifier">gmb-2023-254263</meta:user-defined>
    <meta:user-defined meta:name="xs:date/OVERHEIDop.startdatum">2023-06-13</meta:user-defined>
    <meta:user-defined meta:name="OVERHEIDop.versieInformatie"/>
  </office:meta>
</office:document-meta>
</file>