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201 - het herstellen van de fundering van een woning  op de locatie Oversluispad 12, 1521 EE Wormerveer</text:p>
            <text:p text:style-name="common-al">Besluit verzonden: 08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425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5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5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20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58</meta:user-defined>
    <meta:user-defined meta:name="OVERHEIDop.GmbID/DC.identifier">gmb-2023-254258</meta:user-defined>
    <meta:user-defined meta:name="OVERHEIDop.versieInformatie"/>
  </office:meta>
</office:document-meta>
</file>