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uitbreide­n van een tandartse­nprak­tijk&amp; handelen in strijd met bestemmingsplan op locatie H. Leefsmastraat 181 in Hengelo. De aanvraag is geregistreerd onder zaaknummer Z2023-00000889. De aanvraag betreft:</text:p>
            <text:p text:style-name="common-al"/>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2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 Leefsmastraat 18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13</meta:user-defined>
    <meta:user-defined meta:name="DCTERMS.W3CDTF/OVERHEIDop.jaargang">2023</meta:user-defined>
    <meta:user-defined meta:name="OVERHEIDop.publicationIssue">254253</meta:user-defined>
    <meta:user-defined meta:name="OVERHEIDop.GmbID/DC.identifier">gmb-2023-254253</meta:user-defined>
    <meta:user-defined meta:name="OVERHEIDop.versieInformatie"/>
  </office:meta>
</office:document-meta>
</file>