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weg aan Blanckestyn 2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lanckestyn 25, Meteren, het bouwen van een woning en het aanleggen van een uitweg (Strijd Gebr. gronden/bouww. met RO, Uitweg, Bouwen), Beslistermijn verlengd tot 18-07-2023 , ODR2303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2303492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Blanckestyn 25 te Mete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51</meta:user-defined>
    <meta:user-defined meta:name="OVERHEIDop.GmbID/DC.identifier">gmb-2023-254251</meta:user-defined>
    <meta:user-defined meta:name="OVERHEIDop.versieInformatie"/>
  </office:meta>
</office:document-meta>
</file>