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Velsen 2023</text:p>
      <text:section text:name="regeling_id1-3-2" text:style-name="regeling">
        <text:section text:name="aanhef_id1-3-2-1" text:style-name="aanhef">
          <text:section text:name="preambule_id1-3-2-1-1" text:style-name="preambule">
            <text:p text:style-name="al">Beleidsregels vrijlating giften Participatiewet gemeente Velsen</text:p>
            <text:p text:style-name="al">Burgemeester en wethouders van de gemeente Velsen,</text:p>
            <text:p text:style-name="al"/>
            <text:p text:style-name="al">Gelet op de artikelen 4:81, eerste lid, 4:83 en 1:3, vierde lid, van de Algemene wet bestuursrecht en artikel 31 lid 2 onder m van de Participatiewet;</text:p>
            <text:p text:style-name="al"/>
            <text:p text:style-name="al">Overwegende dat:</text:p>
            <text:p text:style-name="al"/>
            <text:p text:style-name="al">• Zij op grond van artikel 17, eerste lid, van de Participatiewet regelt dat de belanghebbende uit eigen beweging mededeling doet van alle feiten en omstandigheden waarvan hem redelijkerwijs duidelijk moet zijn dat zij van invloed zijn op het recht op bijstand.</text:p>
            <text:p text:style-name="al"/>
            <text:p text:style-name="al">• Zij op grond van artikel 31, tweede lid, onder m. van de Participatiewet bevoegd zijn om onder voorwaarden ontvangen giften niet tot de middelen te rekenen en dus vrij te laten;</text:p>
            <text:p text:style-name="al"/>
            <text:p text:style-name="al">• Zij het wenselijk vindt om aan te geven in welke situaties giften in ieder geval worden vrijgelaten;</text:p>
            <text:p text:style-name="al"/>
            <text:p text:style-name="al">• Deze beleidsregels duidelijkheid en continuïteit creëren voor inwoners over het ontvangen en melden van giften in de Participatiewet;</text:p>
            <text:p text:style-name="al">Besluiten vast te stellen de volgende Beleidsregels vrijlating giften Participatiewet gemeente Vels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beleidsregels worden gebruikt en niet nader worden omschreven hebben dezelfde betekenis als in de Participatiewet.</text:p>
                </text:list-item>
                <text:list-item text:style-override="id1-3-2-2-1-2-3">
                  <text:number>2.</text:number>
                  <text:p text:style-name="al">Deze beleidsregels verstaan onder giften: een ontvangst in geld of in natura uit vrijgevigheid van derden (personen of instellingen). Er is in ieder geval geen sprake van een gift, wanneer er een terugbetalingsverplichting en/of enige vorm van tegenprestatie of verplichtend karakter is. Een ontvangst waarvan de herkomst niet verifieerbaar is, wordt niet als gift aangemerkt.</text:p>
                </text:list-item>
              </text:list>
            </text:section>
            <text:section text:name="artikel_id1-3-2-2-1-3" text:style-name="artikel">
              <text:p text:style-name="artikel_kop_titel"><text:span text:style-name="artikel_kop_label">Artikel</text:span> <text:span text:style-name="artikel_kop_nr">2</text:span> Vrijlating van giften</text:p>
              <text:list text:style-name="id1-3-2-2-1-3-2">
                <text:list-item text:style-override="id1-3-2-2-1-3-2">
                  <text:number>1.</text:number>
                  <text:p text:style-name="al">Het college rekent giften niet tot de middelen, voor zover giften in totaal niet meer bedragen dan € 1800 per kalenderjaar. Als de uitkering gedurende het kalenderjaar is toegekend, geldt het bedrag van € 1.800 voor de periode vanaf toekenning tot en met 31 december van dat jaar.</text:p>
                </text:list-item>
                <text:list-item text:style-override="id1-3-2-2-1-3-3">
                  <text:number>2.</text:number>
                  <text:p text:style-name="al">Het maximumbedrag genoemd onder lid 1 geldt zowel voor een alleenstaande (ouder) als voor gehuwden/samenwonenden.</text:p>
                </text:list-item>
                <text:list-item text:style-override="id1-3-2-2-1-3-4">
                  <text:number>3.</text:number>
                  <text:p text:style-name="al">Voor zover giften hoger zijn dan het in lid 1 genoemde bedrag, wordt een individuele afweging gemaakt of de gift uit een oogpunt van bijstandsverlening verantwoord is.</text:p>
                </text:list-item>
              </text:list>
            </text:section>
            <text:section text:name="artikel_id1-3-2-2-1-4" text:style-name="artikel">
              <text:p text:style-name="artikel_kop_titel"><text:span text:style-name="artikel_kop_label">Artikel</text:span> <text:span text:style-name="artikel_kop_nr">3</text:span> Meldingsplicht giften</text:p>
              <text:list text:style-name="id1-3-2-2-1-4-2">
                <text:list-item text:style-override="id1-3-2-2-1-4-2">
                  <text:number/>
                  <text:p text:style-name="al">Zolang het totaalbedrag aan giften in een kalenderjaar onder € 1.800 blijft, hoeft de belanghebbende de giften niet bij het college te melden. Zodra het totaalbedrag in een kalenderjaar meer bedraagt dan € 1.800, geldt onverkort de inlichtingenplicht van artikel 17 van de Participatiewet.</text:p>
                </text:list-item>
              </text:list>
            </text:section>
            <text:section text:name="artikel_id1-3-2-2-1-5" text:style-name="artikel">
              <text:p text:style-name="artikel_kop_titel"><text:span text:style-name="artikel_kop_label">Artikel</text:span> <text:span text:style-name="artikel_kop_nr">4</text:span> Giften Voedselbank</text:p>
              <text:p text:style-name="al">Giften van de Voedselbank tellen niet mee voor het vrijlatingsbedrag uit artikel 2 en hoeven nooit aan het college te worden gemeld.</text:p>
            </text:section>
            <text:section text:name="artikel_id1-3-2-2-1-6" text:style-name="artikel">
              <text:p text:style-name="artikel_kop_titel"><text:span text:style-name="artikel_kop_label">Artikel</text:span> <text:span text:style-name="artikel_kop_nr">5</text:span> Middelen</text:p>
              <text:list text:style-name="id1-3-2-2-1-6-2">
                <text:list-item text:style-override="id1-3-2-2-1-6-2">
                  <text:number>1.</text:number>
                  <text:p text:style-name="al">Voor zover betalingen met een periodiek of terugkerend karakter niet als gift, als bedoeld in artikel 2 van deze beleidsregels, kunnen worden aangemerkt en zien op een periode waarover een beroep op bijstand wordt gedaan, worden deze betalingen aangemerkt als inkomen als bedoeld in artikel 32 van de wet. </text:p>
                </text:list-item>
                <text:list-item text:style-override="id1-3-2-2-1-6-3">
                  <text:number>2.</text:number>
                  <text:p text:style-name="al">Voor zover middelen met een periodiek of terugkerend karakter geen inkomsten uit arbeid betreffen, wordt het gedeelte dat uitstijgt boven de geldende bijstandsnorm en dus niet kan worden verrekend, aan het vermogen toegerekend. </text:p>
                </text:list-item>
                <text:list-item text:style-override="id1-3-2-2-1-6-4">
                  <text:number>3.</text:number>
                  <text:p text:style-name="al">Voor zover betalingen met een eenmalig karakter niet als gift als bedoeld in artikel 2 van deze beleidsregels kunnen worden aangemerkt, worden deze als vermogen als bedoeld in artikel 34 van de wet aangemerkt. </text:p>
                </text:list-item>
                <text:list-item text:style-override="id1-3-2-2-1-6-5">
                  <text:number>4.</text:number>
                  <text:p text:style-name="al">Onder ‘eenmalig’ zoals bedoeld in het derde lid wordt verstaan: één betaling in een aaneengesloten periode van 12 maanden.</text:p>
                </text:list-item>
              </text:list>
            </text:section>
            <text:section text:name="artikel_id1-3-2-2-1-7" text:style-name="artikel">
              <text:p text:style-name="artikel_kop_titel"><text:span text:style-name="artikel_kop_label">Artikel</text:span> <text:span text:style-name="artikel_kop_nr">6</text:span> Inwerkingtreding</text:p>
              <text:p text:style-name="al">Deze beleidsregels treden in werking de dag na bekendmaking. De Beleidsregels middelen en verantwoorde giften Participatiewet gemeente Velsen 2016 worden op dezelfde dag ingetrokken. </text:p>
            </text:section>
            <text:section text:name="artikel_id1-3-2-2-1-8" text:style-name="artikel">
              <text:p text:style-name="artikel_kop_titel"><text:span text:style-name="artikel_kop_label">Artikel</text:span> <text:span text:style-name="artikel_kop_nr">7</text:span> Citeertitel</text:p>
              <text:p text:style-name="al">Deze beleidsregels worden aangehaald als Beleidsregels vrijlating giften Participatiewet gemeente Velsen 2023.</text:p>
              <text:p text:style-name="al"/>
              <text:p text:style-name="al"> </text:p>
            </text:section>
            <text:p text:style-name="hoofdstuk_bottom"/>
          </text:section>
        </text:section>
        <text:section text:name="regeling-sluiting_id1-3-2-3" text:style-name="regeling-sluiting">
          <text:section text:name="ondertekening_id1-3-2-3-1">
            <text:p><text:span text:style-name="functie">Burgemeester en wethouders van gemeente Velsen</text:span></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bij Beleidsregels vrijlating giften Participatiewet gemeente Velsen</text:p>
          <text:p text:style-name="al"/>
          <text:p text:style-name="al">Algemeen</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p>
          <text:p text:style-name="al"/>
          <text:p text:style-name="al">De beleidsregels maken duidelijk tot welk bedrag giften binnen een kalenderjaar altijd worden vrijgelaten en niet gemeld hoeven te worden.</text:p>
          <text:p text:style-name="al"/>
          <text:p text:style-name="al">Het college zal ten aanzien van giften die niet binnen de bepaling van deze beleidsregels vallen, altijd nog een specifieke afweging moeten maken of de gift niettemin uit een oogpunt van bijstandsverlening verantwoord is.</text:p>
          <text:p text:style-name="al"/>
          <text:p text:style-name="al">Deze beleidsregels zijn alleen van toepassing op de Participatiewet en het Besluit bijstandverlening zelfstandigen 2004, dat onderdeel uitmaakt van de Participatiewet.</text:p>
          <text:p text:style-name="al"/>
          <text:p text:style-name="al">Het is niet van toepassing op uitkeringen die verstrekt worden op basis van de IOAW en IOAZ. Het begrip middel, en daarmee ook de inhouding van inkomsten op de uitkering, is wat betreft deze wetten vastgelegd in artikel 8 van de IOAW en IOAZ. Andere vormen van middelen/inkomen die hierin niet zijn genoemd, moeten buiten beschouwing worden gelaten en zijn niet van invloed op het recht op uitkering. Hieruit vloeit voort dat voor deze uitkeringen giften niet als middel aangemerkt kunnen worden.</text:p>
          <text:p text:style-name="al"/>
          <text:p text:style-name="al">Het niet in aanmerking van middelen als bedoeld in artikel 31 lid 2 van de Participatiewet (waaronder giften) ziet in beginsel alleen op vaststelling van de algemene bijstand. In hoeverre vermogen en inkomsten boven de bijstandsnorm worden betrokken bij het vaststellen van bijzondere bijstand legt de gemeente in de (draagkracht) regels voor bijzondere bijstand vast.</text:p>
          <text:p text:style-name="al"/>
          <text:p text:style-name="al">Vrijlaten van giften kan zowel bij aanvang als tijdens een lopende uitkering van toepassing zijn.</text:p>
          <text:p text:style-name="al"/>
          <text:p text:style-name="al">Wel of geen gift</text:p>
          <text:p text:style-name="al">Er is sprake van een gift als er geen verplichting tot betalen is en er dus geen vorm van tegenprestatie of overeenkomst tegenover staat. Het moet gaan om een betaling vanuit vrijgevigheid. Het ontvangen van een tas met boodschappen of een geldbedrag om een rekening te betalen </text:p>
          <text:p text:style-name="al">Het winnen van een prijs in een loterij, waarbij een lot is aangeschaft, is geen gift. De betaling van de prijs volgt uit de aanschaf van het lot. Ook een bonus betaald door een werkgever is geen gift (maar kan soms wel vrijgelaten worden). Bijschrijvingen van ex-partners bedoeld voor partner- en/of kinderalimentatie vallen ook niet onder giften, maar zijn inkomen en worden dus niet vrijgelaten.</text:p>
          <text:p text:style-name="al"/>
          <text:p text:style-name="al">Ook andere inkomsten, een erfenis, een vrijwilligersvergoeding of schadevergoedingen zijn geen giften.</text:p>
          <text:p text:style-name="al">Onder giften wordt bijvoorbeeld verstaan:</text:p>
          <text:p text:style-name="al">• een tas met boodschappen</text:p>
          <text:p text:style-name="al">• geld om te helpen bij het betalen van een rekeningen</text:p>
          <text:p text:style-name="al">• geld als extraatje om de maand door te komen</text:p>
          <text:p text:style-name="al">• een koelkast, wasmachine.</text:p>
          <text:p text:style-name="al"/>
          <text:p text:style-name="al">Herkomst ‘gift’ onduidelijk</text:p>
          <text:p text:style-name="al">Wanneer de herkomst van een betaling niet verifieerbaar is (bijvoorbeeld bij kasstortingen), wordt deze niet als gift aangemerkt en vindt er ook geen vrijlating plaats. Middelen waarvan de herkomst niet duidelijk is worden altijd als inkomsten beschouwd en mogelijk kan het recht op bijstand in dat geval helemaal niet worden vastgesteld.</text:p>
          <text:p text:style-name="al"/>
          <text:p text:style-name="al">Individuele beoordeling</text:p>
          <text:p text:style-name="al">De individuele beoordeling of giften wel of niet worden meegenomen bij de vaststelling van de uitkering wijzigt niet. De beleidsregels geven slechts een duidelijke ondergrens aan wanneer giften niet als middel worden gezien.</text:p>
          <text:p text:style-name="al"/>
          <text:p text:style-name="al">Bij de individuele beoordeling betrekken we naast de individuele omstandigheden in ieder geval het doel en de bestemming van deze giften en of aannemelijk is dat deze giften hier ook aan worden uitgegeven. Gaat het om een specifiek doel, waarvoor geen algemene bijstand wordt verleend, kunnen giften worden vrijgelaten. Denk bijvoorbeeld aan een door crowdfunding in te zamelen budget om een niet door de verzekering te vergoeden noodzakelijke operatie uit te voeren.</text:p>
          <text:p text:style-name="al"/>
          <text:p text:style-name="al">Giften die ter vrije besteding zijn en in een kalenderjaar het bedrag van € 1800,- overstijgen komen in beginsel niet voor vrijlating in aanmerking.</text:p>
          <text:p text:style-name="al">Artikelsgewijs</text:p>
          <text:p text:style-name="al">Artikel 2</text:p>
          <text:p text:style-name="al">Bij de hoogte van het bedrag in deze beleidsregels zijn aansluiting gezocht bij uitspraken van de Centrale Raad van Beroep over vrijlatingen, de landelijke trend inzake giften en de aangenomen motie in de Tweede Kamer en onze raad over vrijlating van giften. Er is gekozen voor één vrijlatingsbedrag, ongeacht leeftijd, samenstelling van het huishouden of hoogte van de bijstandsnorm; dit geeft duidelijkheid aan zowel de klant als aan de uitvoering. Vanuit datzelfde oogpunt geldt er ook geen lager vrijlatingsbedrag indien het uitkeringsrecht korter dan een kalenderjaar is. Als de uitkering gedurende het kalenderjaar is toegekend, geldt het bedrag van € 1.800 voor de periode vanaf toekenning tot en met 31 december.</text:p>
          <text:p text:style-name="al"/>
          <text:p text:style-name="al">Giften in natura</text:p>
          <text:p text:style-name="al">De Centrale Raad van Beroep heeft onder andere in haar uitspraak: CRvB 23-8-2021, ECLI:NL:CRVB:2021:1918 aangegeven dat giften in natura, die niet te gelde kunnen worden gemaakt om van te leven kunnen, niet als middel in de zin van artikel 31 van de PW kunnen worden beschouwd. Het gaat dan bijvoorbeeld om verbruiksgoederen, zoals boodschappen die iemand krijgt, maar het kan ook gaan om andere giften in natura, zoals betaling door een derde van de zorgkosten of een vliegticket.</text:p>
          <text:p text:style-name="al"/>
          <text:p text:style-name="al">Bepaalde kostbare roerende en onroerende zaken, kunnen wel als middel, namelijk als vermogensbestanddeel, worden aangemerkt, omdat deze te gelde kunnen worden gemaakt en met de opbrengst daarvan kan worden voorzien in kosten van levensonderhoud.</text:p>
          <text:p text:style-name="al"/>
          <text:p text:style-name="al">Wanneer giften, die niet als middel in de zin van de Participatiewet zijn te beschouwen, wel een substantiële kostenbesparing op het levensonderhoud opleveren, kan de bijstand op grond van artikel 18 lid 1 van de Participatiewet worden afgestemd.</text:p>
          <text:p text:style-name="al"/>
          <text:p text:style-name="al">Voor zover kostenbesparingen in een kalenderjaar (al dan niet in combinatie met andere giften) het bedrag van €1800,- per kalenderjaar niet overstijgen, wordt de bijstand niet afgestemd.</text:p>
          <text:p text:style-name="al"/>
          <text:p text:style-name="al">Wanneer kostenbesparingen (al dan niet in combinatie met andere giften) hoger zijn dan € 1800, wordt een individuele beoordeling gemaakt.</text:p>
          <text:p text:style-name="al"/>
          <text:p text:style-name="al">Ontbreken woonkosten</text:p>
          <text:p text:style-name="al">Bij bijstandsgerechtigden waarvan de volledige woonlasten door derden worden betaald geldt een aparte afspraak. In die situatie beoordelen we deze betaling niet als gift en kostenbesparing, maar stellen we dat nu er geen woonlasten verschuldigd zijn, de korting van 15% op grond van artikel 27 van de Participatiewet van toepassing is.</text:p>
          <text:p text:style-name="al"/>
          <text:p text:style-name="al">Vaststellen waarde</text:p>
          <text:p text:style-name="al">De waarde van kostbare roerende en onroerende zaken (giften in natura) wordt door het college vastgesteld op de waarde in het economisch verkeer bij vrije oplevering overeenkomstig artikel 34 lid 1 onderdeel a van de PW. Hoe wij dat doen is afhankelijk van de aard van de gift. De waarde van een voorwerp kan bepaald worden via een nota, de NIBUD-normen of een bankafschrift van de verstrekker. Het kan ook nodig zijn om de waarde te laten bepalen door een deskundige via een taxatie of schatting gebaseerd op gemiddelde vergelijkbare handels-/verkoopprijzen.</text:p>
          <text:p text:style-name="al"/>
          <text:p text:style-name="al">Artikel 3</text:p>
          <text:p text:style-name="al">De beleidsregels gaan uit van een verantwoordelijkheid van de bijstandsgerechtigde om zelf bij te houden wat er aan giften binnenkomt, bijvoorbeeld om inzicht te bieden wanneer de gemeente hierom verzoekt, en wanneer melden aan de orde is.</text:p>
          <text:p text:style-name="al"/>
          <text:p text:style-name="al">Meerdere giften worden bij elkaar opgeteld en worden vrijgelaten voor zover zij samen niet boven dit bedrag per kalenderjaar uitkomen. Wanneer het bedrag en/of de gezamenlijke waarde in natura hoger is dan € 1.800,- per kalenderjaar, dan moet de klant dit melden.</text:p>
          <text:p text:style-name="al"/>
          <text:p text:style-name="al">Artikel 4</text:p>
          <text:p text:style-name="al">Voedselpakketten van de voedselbank worden nooit als kostenbesparing/gift in aanmerking genomen gelet op de tijdelijkheid en voorwaarden die van toepassing gelden om een verstrekking vanuit de voedselbank te ontvangen. De waarde van deze giften tellen dan ook nooit mee voor het bedrag uit artikel 2 en er hoeft ook nooit een melding gedaa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24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4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4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Sociale zekerheid | Organisatie en beleid</meta:user-defined>
    <meta:user-defined meta:name="DC.source">Onbekend</meta:user-defined>
    <meta:user-defined meta:name="OVERHEIDop.referentienummer">47936-2023</meta:user-defined>
    <meta:user-defined meta:name="DCTERMS.alternative">Beleidsregels vrijlating giften Participatiewet gemeente Velsen 2023 </meta:user-defined>
    <dc:language>nl</dc:language>
    <meta:user-defined meta:name="OVERHEIDop.locatietype/OVERHEIDop.gebiedsmarkering">Gemeente</meta:user-defined>
    <meta:user-defined meta:name="DC.title">Beleidsregels vrijlating giften Participatiewet gemeente Velsen 2023</meta:user-defined>
    <meta:user-defined meta:name="DCTERMS.W3CDTF/DCTERMS.available">2023-06-12</meta:user-defined>
    <meta:user-defined meta:name="DCTERMS.W3CDTF/OVERHEIDop.jaargang">2023</meta:user-defined>
    <meta:user-defined meta:name="OVERHEIDop.publicationIssue">254247</meta:user-defined>
    <meta:user-defined meta:name="OVERHEIDop.betreftRegeling">CVDR697175_1</meta:user-defined>
    <meta:user-defined meta:name="xs:date/OVERHEIDop.startdatum">2023-06-13</meta:user-defined>
    <meta:user-defined meta:name="OVERHEIDop.GmbID/DC.identifier">gmb-2023-254247</meta:user-defined>
    <meta:user-defined meta:name="OVERHEIDop.versieInformatie"/>
  </office:meta>
</office:document-meta>
</file>