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steinde 397 7671EW Vriezenveen, vervangen van een bijgebouw, ontvangen op 07-06-2023, zaaknummer TR-Z2023-001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 Westeinde 397 7671EW Vriezenveen</text:p>
            <text:p text:style-name="common-al">
            <text:span text:style-name="nadrukvet">Project:</text:span> vervangen van een bijgebouw</text:p>
            <text:p text:style-name="common-al">
            <text:span text:style-name="nadrukvet">Ingekomen:</text:span> 07-06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54244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24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24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TR-Z2023-001103</meta:user-defined>
    <meta:user-defined meta:name="DCTERMS.abstract">vervangen van een bijgebouw</meta:user-defined>
    <dc:language>nl</dc:language>
    <meta:user-defined meta:name="OVERHEIDop.locatietype/OVERHEIDop.gebiedsmarkering">Punt</meta:user-defined>
    <meta:user-defined meta:name="DC.title">Gemeente Twenterand - aanvraag omgevingsvergunning, Westeinde 397 7671EW Vriezenveen, vervangen van een bijgebouw, ontvangen op 07-06-2023, zaaknummer TR-Z2023-001103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4244</meta:user-defined>
    <meta:user-defined meta:name="OVERHEIDop.GmbID/DC.identifier">gmb-2023-254244</meta:user-defined>
    <meta:user-defined meta:name="OVERHEIDop.versieInformatie"/>
  </office:meta>
</office:document-meta>
</file>