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67211b4-f5d6-4f9c-82d8-0e2b1bd70596.png" manifest:media-type="image/x-eps"/>
  <manifest:file-entry manifest:full-path="Pictures/Weidekruidveldi72e24941-9f91-4328-b3e5-cb02458899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tegenover Weidekruidveld 29-53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genover Weidekruidveld 29-53 te Almere Stad</text:p>
            <text:p text:style-name="al">Steller:  H. Bakkum</text:p>
            <text:p text:style-name="al">Afdeling:  Stadsruimte </text:p>
            <text:p text:style-name="al">Nummer:  16197382       Datum: 8 juni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Tegenover Weidekruidveld 29-53 wordt regelmatig langs de weg geparkeerd. </text:p>
            <text:p text:style-name="common-al">Dit geeft veel overlast voor de fietsers. </text:p>
            <text:p text:style-name="common-al">Dit geeft overlast voor weggebruikers doordat de aanwezige parkeervakken moeilijk bereikbaar zij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p text:style-name="tussenkopcur">Uit het oogpunt van:</text:p>
            <text:p text:style-name="common-al">Het creëren van een veilige rijweg tegenover Weidekruidveld 29-53 door hinderlijk parkeren tegen te gaan.</text:p>
            <text:p text:style-name="common-al"/>
            <text:p text:style-name="tussenkopcur">Is het gewenst om:</text:p>
            <text:p text:style-name="common-al">Verkeersborden E1 (parkeerverbod) te plaatsen. </text:p>
            <text:p text:style-name="common-al"/>
            <text:p text:style-name="tussenkopcur">Motivering:</text:p>
            <text:list text:style-name="id1-3-2-2-1-23">
              <text:list-item text:style-override="id1-3-2-2-1-23-1">
                <text:number>•</text:number>
                <text:p text:style-name="al">Door het instellen van een parkeerverbod tegenover Weidekruidveld 29-53 wordt hinderlijk parkeren voorkomen, wordt de rijweg veiliger en zijn de parkeervakken goed bereikbaar.</text:p>
              </text:list-item>
            </text:list>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40">
              <text:list-item text:style-override="id1-3-2-2-1-40-1">
                <text:number>1.</text:number>
                <text:p text:style-name="al">door het plaatsen van 2 verkeersborden E1, van Bijlage 1 van het RVV 1990, een parkeerverbod tegenover Weidekruidveld 29-53 in te stellen; </text:p>
              </text:list-item>
              <text:list-item text:style-override="id1-3-2-2-1-40-2">
                <text:number>2.</text:number>
                <text:p text:style-name="al">een en ander overeenkomstig is met de bij dit verkeers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9-1" text:style-name="plaatje">
              <text:p text:style-name="illustratie_id1-3-2-2-1-49-1-1"><draw:frame draw:style-name="illustratie_id1-3-2-2-1-49-1-1" text:anchor-type="paragraph" svg:width="43.6mm" svg:height="21.099999999999998mm"><draw:image xlink:href="Pictures/HandtekeningHarrieBakkumi667211b4-f5d6-4f9c-82d8-0e2b1bd70596.png" xlink:type="simple"/></draw:frame></text:p>
            </text:section></draw:text-box></draw:frame>
          </text:p>
            <text:p text:style-name="common-al"/>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p>
            <text:p text:style-name="common-al"/>
            <text:p text:style-name="last-al">
            <draw:frame><draw:text-box><text:section text:name="plaatje_id1-3-2-2-1-79-1" text:style-name="plaatje">
              <text:p text:style-name="illustratie_id1-3-2-2-1-79-1-1"><draw:frame draw:style-name="illustratie_id1-3-2-2-1-79-1-1" text:anchor-type="paragraph" svg:width="153mm" svg:height="93.43584905660377mm"><draw:image xlink:href="Pictures/Weidekruidveldi72e24941-9f91-4328-b3e5-cb024588990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2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tegenover Weidekruidveld 29-53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tegenover Weidekruidveld 29-53 te Almere Stad</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Het instellen van een parkeerverbod tegenover Weidekruidveld 29-53 te Almere Stad</meta:user-defined>
    <meta:user-defined meta:name="DCTERMS.W3CDTF/DCTERMS.available">2023-06-12</meta:user-defined>
    <meta:user-defined meta:name="DCTERMS.W3CDTF/OVERHEIDop.jaargang">2023</meta:user-defined>
    <meta:user-defined meta:name="OVERHEIDop.publicationIssue">254243</meta:user-defined>
    <meta:user-defined meta:name="OVERHEIDop.GmbID/DC.identifier">gmb-2023-254243</meta:user-defined>
    <meta:user-defined meta:name="OVERHEIDop.versieInformatie"/>
  </office:meta>
</office:document-meta>
</file>