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brengen van een betonsloof aan Spijkse Kweldijk (HKL00 D 831)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Spijkse Kweldijk (HKL00 D 831), Heukelum, het aanbrengen van een betonsloof (Aanleggen of veranderen van weg), Beslistermijn verlengd tot 19-07-2023 , ODR23048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4242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24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24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304889</meta:user-defined>
    <dc:language>nl</dc:language>
    <meta:user-defined meta:name="OVERHEIDop.locatietype/OVERHEIDop.gebiedsmarkering">Weg</meta:user-defined>
    <meta:user-defined meta:name="DC.title">Verlenging beslistermijn voor het aanbrengen van een betonsloof aan Spijkse Kweldijk (HKL00 D 831) te Heukelum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4242</meta:user-defined>
    <meta:user-defined meta:name="OVERHEIDop.GmbID/DC.identifier">gmb-2023-254242</meta:user-defined>
    <meta:user-defined meta:name="OVERHEIDop.versieInformatie"/>
  </office:meta>
</office:document-meta>
</file>