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voeren hydrologische herstelmaatregelen Vaartbroek Dommeldal , Vaartbroek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487</text:p>
            <text:p text:style-name="common-al">Omschrijving: uitvoeren hydrologische herstelmaatregelen Vaartbroek Dommeld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rtbroek ongenummerd, Eindhoven</text:p>
              </text:list-item>
            </text:list>
            <text:p text:style-name="common-al">Datum ontvangst: 06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24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87</meta:user-defined>
    <meta:user-defined meta:name="DCTERMS.abstract">uitvoeren hydrologische herstelmaatregelen Vaartbroek Dommeld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Ingediende aanvraag omgevingsvergunning: uitvoeren hydrologische herstelmaatregelen Vaartbroek Dommeldal , Vaartbroek ongenummerd,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41</meta:user-defined>
    <meta:user-defined meta:name="OVERHEIDop.GmbID/DC.identifier">gmb-2023-254241</meta:user-defined>
    <meta:user-defined meta:name="OVERHEIDop.versieInformatie"/>
  </office:meta>
</office:document-meta>
</file>