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eurautomaat, Groenhazengracht 2A 2311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7505</text:p>
            <text:p text:style-name="common-al">Ingekomen: 07-06-2023 00:00</text:p>
            <text:p text:style-name="common-al">Locatie: Groenhazengracht 2A 2311V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7505" xlink:type="simple">publicatiesomgevingsvergunningen@leiden.nl</text:a> de volgende gegevens:</text:p>
            <text:p text:style-name="common-al">-het kenmerk van de aanvraag: Z/23/35375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24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7505</meta:user-defined>
    <meta:user-defined meta:name="DCTERMS.abstract">plaatsen deurautomaat</meta:user-defined>
    <dc:language>nl</dc:language>
    <meta:user-defined meta:name="OVERHEIDop.locatietype/OVERHEIDop.gebiedsmarkering">Punt</meta:user-defined>
    <meta:user-defined meta:name="DC.title">Aanvraag omgevingsvergunning, plaatsen deurautomaat, Groenhazengracht 2A 2311VT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921_7853473_16861458...|exb-2023-28332</meta:user-defined>
    <meta:user-defined meta:name="OVERHEIDop.publicationIssue">254240</meta:user-defined>
    <meta:user-defined meta:name="OVERHEIDop.GmbID/DC.identifier">gmb-2023-254240</meta:user-defined>
    <meta:user-defined meta:name="OVERHEIDop.versieInformatie"/>
  </office:meta>
</office:document-meta>
</file>