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emming voor het oprichten van een mono mestvergisting installatie voor het vergisten van uitsluitend dierlijke mest op het perceel Nieuw Almersdorperweg 12, 1775 RC in Middenmeer. De aanvraag is geregistreerd onder nummer Z-4123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de activiteiten</text:p>
            <text:list text:style-name="id1-3-2-1-1-2">
              <text:list-item text:style-override="id1-3-2-1-1-2-1">
                <text:number>1.</text:number>
                <text:p text:style-name="al">
                <text:span text:style-name="nadrukcur">Bouwen</text:span> (artikel 2.1, lid 1, sub a van de Wet algemene bepalingen omgevingsvergunning Wabo). </text:p>
              </text:list-item>
              <text:list-item text:style-override="id1-3-2-1-1-2-2">
                <text:number>2.</text:number>
                <text:p text:style-name="al">
                <text:span text:style-name="nadrukcur">Planologisch strijdig gebruik </text:span>(artikel 2.1, lid 1, sub c van de Wabo).</text:p>
              </text:list-item>
              <text:list-item text:style-override="id1-3-2-1-1-2-3">
                <text:number>3.</text:number>
                <text:p text:style-name="al">
                <text:span text:style-name="nadrukcur">beperkte milieutoets (hierna: OBM) (artikel 2.1, eerste lid, onder i, van de Wet algemene bepalingen omgevingsrecht (hierna: Wabo</text:span>).</text:p>
              </text:list-item>
            </text:list>
            <text:p text:style-name="common-al">Het bevoegd gezag geeft hiermee toestemming voor het oprichten van een mono mestvergisting installatie voor het vergisten van uitsluitend dierlijke mest op het perceel Nieuw Almersdorperweg 12, 1775 RC in Middenmeer. </text:p>
            <text:p text:style-name="tussenkopcur">Waarom publiceert de gemeente Hollands Kroon dit bericht?</text:p>
            <text:p text:style-name="common-al">Een omgevingsvergunning wordt bij het bevoegd gezag aangevraagd om toestemming te krijgen om iets te bouwen, verbouwen, slopen, kappen of aan te leggen of te gebruiken. Met dit bericht laat het bevoegd gezag u weten dat er misschien iets verandert in uw omgeving. U kunt nu reageren als u het hier niet mee eens bent. </text:p>
            <text:p text:style-name="tussenkopcur">Bent u het niet eens met de vergunning? </text:p>
            <text:p text:style-name="common-al">U kunt burgemeester en wethouders van de gemeente Hollands Kroon tot 21 juli 2023 laten weten dat u het niet eens bent met de verleende omgevingsvergunning. Dit heet bezwaar maken. U kunt bezwaar maken als de verleende omgevingsvergunning tegen uw belangen ingaat. In deze periode kunt u ook de documenten met informatie over de omgevingsvergunning zowel fysiek als digitaal bekijken. Bezoek voor de openingstijden en het adres van de gemeente Hollands Kroon de webpagina:www.hollandskroon.nl Voor informatie over het bekijken van de documenten of andere vragen kunt u ook bellen. Dit kan via het telefoonnummer 088 3215000.</text:p>
            <text:p text:style-name="tussenkopcur">Wilt u de start van de activiteiten tegenhouden? </text:p>
            <text:p text:style-name="last-al">Wanneer de activiteiten niet kunnen worden teruggedraaid, dan kunt u de de voorzieningsrechter Noord 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 www.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423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3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3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2310</meta:user-defined>
    <meta:user-defined meta:name="DCTERMS.abstract">Verleende omgevingsvergunning mono mestvergister.</meta:user-defined>
    <dc:language>nl</dc:language>
    <meta:user-defined meta:name="OVERHEIDop.locatietype/OVERHEIDop.gebiedsmarkering">Vlak</meta:user-defined>
    <meta:user-defined meta:name="DC.title">Toestemming voor het oprichten van een mono mestvergisting installatie voor het vergisten van uitsluitend dierlijke mest op het perceel Nieuw Almersdorperweg 12, 1775 RC in Middenmeer. De aanvraag is geregistreerd onder nummer Z-412310.</meta:user-defined>
    <meta:user-defined meta:name="DCTERMS.W3CDTF/DCTERMS.available">2023-06-12</meta:user-defined>
    <meta:user-defined meta:name="DCTERMS.W3CDTF/OVERHEIDop.jaargang">2023</meta:user-defined>
    <meta:user-defined meta:name="OVERHEIDop.publicationIssue">254233</meta:user-defined>
    <meta:user-defined meta:name="OVERHEIDop.GmbID/DC.identifier">gmb-2023-254233</meta:user-defined>
    <meta:user-defined meta:name="OVERHEIDop.versieInformatie"/>
  </office:meta>
</office:document-meta>
</file>