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ntennemast aan Koeweistraat 1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antennemast (Bouwen), Koeweistraat 12, 4181 CD, in Waardenburg (01-06-2023) (bezwaar mogelijk), ODR230413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23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138</meta:user-defined>
    <dc:language>nl</dc:language>
    <meta:user-defined meta:name="OVERHEIDop.locatietype/OVERHEIDop.gebiedsmarkering">Adres</meta:user-defined>
    <meta:user-defined meta:name="DC.title">Toestemming voor het plaatsen van een antennemast aan Koeweistraat 12 te Waardenbu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232</meta:user-defined>
    <meta:user-defined meta:name="OVERHEIDop.GmbID/DC.identifier">gmb-2023-254232</meta:user-defined>
    <meta:user-defined meta:name="OVERHEIDop.versieInformatie"/>
  </office:meta>
</office:document-meta>
</file>