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318-H 1012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318-H 1012RV Amsterdam</text:p>
            <text:p text:style-name="common-al">Omschrijving: wijzigen van de onderpui van het gebouw ten behoeve van de bijeenkomstfunctie</text:p>
            <text:p text:style-name="common-al">Datum ontvangst: 05-05-2023</text:p>
            <text:p text:style-name="common-al">Zaaknummer: Z2023-C003771</text:p>
            <text:p text:style-name="common-al">OLO nummer: 77819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22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2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2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771</meta:user-defined>
    <meta:user-defined meta:name="DCTERMS.abstract">wijzigen van de onderpui van het gebouw ten behoeve van de bijeenkomstfunctie</meta:user-defined>
    <dc:language>nl</dc:language>
    <meta:user-defined meta:name="OVERHEIDop.locatietype/OVERHEIDop.gebiedsmarkering">Punt</meta:user-defined>
    <meta:user-defined meta:name="DC.title">Aanvraag omgevingsvergunning Nieuwezijds Voorburgwal 318-H 1012RV Amster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25</meta:user-defined>
    <meta:user-defined meta:name="OVERHEIDop.GmbID/DC.identifier">gmb-2023-254225</meta:user-defined>
    <meta:user-defined meta:name="OVERHEIDop.versieInformatie"/>
  </office:meta>
</office:document-meta>
</file>