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tijdelijk in gebruik nemen van 85m2 openbare gemeentegrond aan de Willem de Mérodestraat in Hengelo</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APV-vergunning voor het het in gebruik nemen van 85m2 openbare gemeentegrond aan Willem de Mérodestraat in Hengelo in de periode van 12 juni t/m 4 augustus 2023. De aanvraag is geregistreerd onder zaaknummer Z2023-00000901. De aanvraag betreft:</text:p>
            <text:list text:style-name="id1-3-2-1-1-2">
              <text:list-item text:style-override="id1-3-2-1-1-2-1">
                <text:number>•</text:number>
                <text:p text:style-name="al">Voorwerp weg of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22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2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2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Willem de Mérodestraat 10, 7552WZ Hengelo</meta:user-defined>
    <dc:language>nl</dc:language>
    <meta:user-defined meta:name="OVERHEIDop.locatietype/OVERHEIDop.gebiedsmarkering">Vlak</meta:user-defined>
    <meta:user-defined meta:name="DC.title">Kennisgeving ontvangst vergunningaanvraag voor het tijdelijk in gebruik nemen van 85m2 openbare gemeentegrond aan de Willem de Mérodestraat in Hengelo</meta:user-defined>
    <meta:user-defined meta:name="DCTERMS.W3CDTF/DCTERMS.available">2023-06-12</meta:user-defined>
    <meta:user-defined meta:name="DCTERMS.W3CDTF/OVERHEIDop.jaargang">2023</meta:user-defined>
    <meta:user-defined meta:name="OVERHEIDop.publicationIssue">254224</meta:user-defined>
    <meta:user-defined meta:name="OVERHEIDop.GmbID/DC.identifier">gmb-2023-254224</meta:user-defined>
    <meta:user-defined meta:name="OVERHEIDop.versieInformatie"/>
  </office:meta>
</office:document-meta>
</file>