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plaatsen van een dakkapel, Raatven 56 5646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107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atven 56 5646HT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8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21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1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1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0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, Raatven 56 5646HT Ein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17</meta:user-defined>
    <meta:user-defined meta:name="OVERHEIDop.GmbID/DC.identifier">gmb-2023-254217</meta:user-defined>
    <meta:user-defined meta:name="OVERHEIDop.versieInformatie"/>
  </office:meta>
</office:document-meta>
</file>