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kade tegenover de Gerard Borstkade 16 1054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an de kade tegenover de Gerard Borstkade 16 1054PV Amsterdam</text:p>
            <text:p text:style-name="common-al">Omschrijving: kappen van 2 bomen</text:p>
            <text:p text:style-name="common-al">Datum ontvangst: 08-05-2023</text:p>
            <text:p text:style-name="common-al">Zaaknummer: Z2023-W001834</text:p>
            <text:p text:style-name="common-al">OLO nummer: 77866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21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1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1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183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 de kade tegenover de Gerard Borstkade 16 1054PV Amsterda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216</meta:user-defined>
    <meta:user-defined meta:name="OVERHEIDop.GmbID/DC.identifier">gmb-2023-254216</meta:user-defined>
    <meta:user-defined meta:name="OVERHEIDop.versieInformatie"/>
  </office:meta>
</office:document-meta>
</file>