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ijgebouwen en het uitbreiden van de woning aan Zandstraat 55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bijgebouwen en uitbreiden woning (Bouwen), Zandstraat 55a, in Opijnen (06-06-2023) (bezwaar mogelijk), ODR23001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1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86</meta:user-defined>
    <dc:language>nl</dc:language>
    <meta:user-defined meta:name="OVERHEIDop.locatietype/OVERHEIDop.gebiedsmarkering">Adres</meta:user-defined>
    <meta:user-defined meta:name="DC.title">Toestemming voor het bouwen van bijgebouwen en het uitbreiden van de woning aan Zandstraat 55a te Op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14</meta:user-defined>
    <meta:user-defined meta:name="OVERHEIDop.GmbID/DC.identifier">gmb-2023-254214</meta:user-defined>
    <meta:user-defined meta:name="OVERHEIDop.versieInformatie"/>
  </office:meta>
</office:document-meta>
</file>