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utphense Veteranendag op 18 juni 2023 op het buitenterrein van de Hanzehof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juni 2023 is een evenementenvergunning verleend Zutphense Veteranendag op 18 juni 2023 op het buitenterrein van de Hanzehof in Zutphen.</text:p>
            <text:p text:style-name="common-al">De vergunning geldt voor het organiseren van een veteranendag, bestaande uit activiteiten voor jong en oud, het laten horen van versterkte muziek/geluid, het schenken van zwak alcoholhoudende dranken en het plaatsen van objecte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last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2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Zutphense Veteranendag op 18 juni 2023 op het buitenterrein van de Hanzehof in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213</meta:user-defined>
    <meta:user-defined meta:name="OVERHEIDop.GmbID/DC.identifier">gmb-2023-254213</meta:user-defined>
    <meta:user-defined meta:name="OVERHEIDop.versieInformatie"/>
  </office:meta>
</office:document-meta>
</file>