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3/68905 Buurtfeest d.d. 23 september 2023, gedeelte Bloemheuvellaan/Oud Veldzichtlaan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text:p>
            <text:p text:style-name="tussenkopcur">Buurtfeest  </text:p>
            <text:p text:style-name="tussenkopcur"/>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4212</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212</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212</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9/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Lijn</meta:user-defined>
    <meta:user-defined meta:name="DC.title">Aanvraag evenementenvergunning: 23/68905 Buurtfeest d.d. 23 september 2023, gedeelte Bloemheuvellaan/Oud Veldzichtlaan in Apeldoorn</meta:user-defined>
    <meta:user-defined meta:name="DCTERMS.W3CDTF/DCTERMS.available">2023-06-12</meta:user-defined>
    <meta:user-defined meta:name="DCTERMS.W3CDTF/OVERHEIDop.jaargang">2023</meta:user-defined>
    <meta:user-defined meta:name="OVERHEIDop.publicationIssue">254212</meta:user-defined>
    <meta:user-defined meta:name="OVERHEIDop.GmbID/DC.identifier">gmb-2023-254212</meta:user-defined>
    <meta:user-defined meta:name="OVERHEIDop.versieInformatie"/>
  </office:meta>
</office:document-meta>
</file>