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uitgebreide procedure voor het bouwen van 12 CPO-woningen met bergingen, er worden 12 woningen gerealiseerd binnen het bouwvlak waar 8 woningen zijn toegestaan, met plaatsing van de bergingen voor de voorgevel, overschrijding van maximale bebouwingspercentage per bouwperceel en afwijken van minimale goothoogte  Hermelijn 26 tm 48 (even)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uitgebreide procedure</text:p>
            <text:p text:style-name="common-al">
            <text:span text:style-name="nadrukvet">Kenmerk:</text:span> 0177ESUITE22502023</text:p>
            <text:p text:style-name="common-al">
            <text:span text:style-name="nadrukvet">Verzenddatum besluit:</text:span> 08-06-2023</text:p>
            <text:p text:style-name="common-al">
            <text:span text:style-name="nadrukvet">Locatie:</text:span> Hermelijn 26 tm 48 (even) Luttenberg</text:p>
            <text:p text:style-name="common-al">
            <text:span text:style-name="nadrukvet">Projectomschrijving:</text:span> het bouwen van 12 CPO-woningen , er worden 12 woningen gerealiseerd binnen het bouwvlak waar 8 woningen zijn toegestaan, met plaatsing van de bergingen voor de voorgevel, overschrijding van maximale bebouwingspercentage per bouwperceel en afwijken van minimale goothoogte.</text:p>
            <text:p text:style-name="common-al">
            <text:span text:style-name="nadrukvet">Beroep</text:span>
          </text:p>
            <text:p text:style-name="last-al">Tegen het besluit kunt u vanaf de dag na publicatie gedurende zes weken beroep instell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421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1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1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22502023</meta:user-defined>
    <meta:user-defined meta:name="DCTERMS.abstract">het bouwen van 12 CPO-woningen</meta:user-defined>
    <dc:language>nl</dc:language>
    <meta:user-defined meta:name="OVERHEIDop.locatietype/OVERHEIDop.gebiedsmarkering">Punt</meta:user-defined>
    <meta:user-defined meta:name="DC.title">Verleende omgevingsvergunning met uitgebreide procedure voor het bouwen van 12 CPO-woningen met bergingen, er worden 12 woningen gerealiseerd binnen het bouwvlak waar 8 woningen zijn toegestaan, met plaatsing van de bergingen voor de voorgevel, overschrijding van maximale bebouwingspercentage per bouwperceel en afwijken van minimale goothoogte  Hermelijn 26 tm 48 (even) Luttenberg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210</meta:user-defined>
    <meta:user-defined meta:name="OVERHEIDop.GmbID/DC.identifier">gmb-2023-254210</meta:user-defined>
    <meta:user-defined meta:name="OVERHEIDop.versieInformatie"/>
  </office:meta>
</office:document-meta>
</file>