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-isoleren van alle gemetselde buitengevels aan Schoolstraat 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na-isoleren van alle gemetselde buitengevels (Bouwen), Schoolstraat 3, 4194 TG, in Meteren (02-06-2023) (bezwaar mogelijk), ODR23028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843</meta:user-defined>
    <dc:language>nl</dc:language>
    <meta:user-defined meta:name="OVERHEIDop.locatietype/OVERHEIDop.gebiedsmarkering">Adres</meta:user-defined>
    <meta:user-defined meta:name="DC.title">Toestemming voor het na-isoleren van alle gemetselde buitengevels aan Schoolstraat 3 te Mete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08</meta:user-defined>
    <meta:user-defined meta:name="OVERHEIDop.GmbID/DC.identifier">gmb-2023-254208</meta:user-defined>
    <meta:user-defined meta:name="OVERHEIDop.versieInformatie"/>
  </office:meta>
</office:document-meta>
</file>