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ikel 35 alcoholwet  Burgemeester Andriessenstraat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7 juni 2023 een vergunning heeft verleend voor:</text:p>
            <text:p text:style-name="common-al">het aanvragen van ontheffing artikel 35 alcoholwet  op de locatie Burgemeester Andriessenstraat,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20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ontheffing artikel 35 alcoholwet  Burgemeester Andriessenstraat, Ovezan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05</meta:user-defined>
    <meta:user-defined meta:name="OVERHEIDop.GmbID/DC.identifier">gmb-2023-254205</meta:user-defined>
    <meta:user-defined meta:name="OVERHEIDop.versieInformatie"/>
  </office:meta>
</office:document-meta>
</file>