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venement 'Ringrijden en Fair' op 17 juni 2023 in Ovezande Mr Dr Messtraat 4, 4441AW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7 juni 2023 een vergunning heeft verleend voor:</text:p>
            <text:p text:style-name="common-al">het organiseren van evenement 'Ringrijden en Fair' op 17 juni 2023 in Ovezande op de locatie Mr Dr Messtraat 4, 4441AW Ovez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20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evenement 'Ringrijden en Fair' op 17 juni 2023 in Ovezande Mr Dr Messtraat 4, 4441AW Ovezan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01</meta:user-defined>
    <meta:user-defined meta:name="OVERHEIDop.GmbID/DC.identifier">gmb-2023-254201</meta:user-defined>
    <meta:user-defined meta:name="OVERHEIDop.versieInformatie"/>
  </office:meta>
</office:document-meta>
</file>