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73 Straatfeest d.d. 24 juni 2023, Bilito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8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19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73 Straatfeest d.d. 24 juni 2023, Bilitonlaan in Apeldoo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99</meta:user-defined>
    <meta:user-defined meta:name="OVERHEIDop.GmbID/DC.identifier">gmb-2023-254199</meta:user-defined>
    <meta:user-defined meta:name="OVERHEIDop.versieInformatie"/>
  </office:meta>
</office:document-meta>
</file>