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vastgesteld PGB budget / economische levensduur in maanden * resterende termijn in maanden." text:level="1" text:start-value="22">
        <style:list-level-properties text:min-label-width="10mm"/>
      </text:list-level-style-number>
      <text:list-level-style-number style:num-format="" style:num-prefix="vastgesteld PGB budget / economische levensduur in maanden * resterende termijn in maanden."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8-1-1">
      <style:table-column-properties style:rel-column-width="43*"/>
    </style:style>
    <style:style style:family="table-column" style:parent-style-name="colspec" style:name="id1-3-2-2-8-8-1-2">
      <style:table-column-properties style:rel-column-width="31*"/>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rel-column-width="54*"/>
    </style:style>
    <style:style style:family="table-column" style:parent-style-name="colspec" style:name="id1-3-2-2-10-4-1-2">
      <style:table-column-properties style:rel-column-width="28*"/>
    </style:style>
    <style:style style:family="table-column" style:parent-style-name="colspec" style:name="id1-3-2-2-10-6-1-1">
      <style:table-column-properties style:rel-column-width="38*"/>
    </style:style>
    <style:style style:family="table-column" style:parent-style-name="colspec" style:name="id1-3-2-2-10-6-1-2">
      <style:table-column-properties style:rel-column-width="15*"/>
    </style:style>
    <style:style style:family="table-column" style:parent-style-name="colspec" style:name="id1-3-2-2-10-6-1-3">
      <style:table-column-properties style:rel-column-width="19*"/>
    </style:style>
    <style:style style:family="table-column" style:parent-style-name="colspec" style:name="id1-3-2-2-10-6-1-4">
      <style:table-column-properties style:rel-column-width="19*"/>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rel-column-width="31*"/>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1*"/>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5-1-1">
      <style:table-column-properties style:rel-column-width="15*"/>
    </style:style>
    <style:style style:family="table-column" style:parent-style-name="colspec" style:name="id1-3-2-2-20-5-1-2">
      <style:table-column-properties style:rel-column-width="15*"/>
    </style:style>
    <style:style style:family="table-column" style:parent-style-name="colspec" style:name="id1-3-2-2-20-5-1-3">
      <style:table-column-properties style:rel-column-width="15*"/>
    </style:style>
    <style:style style:family="table-column" style:parent-style-name="colspec" style:name="id1-3-2-2-20-5-1-4">
      <style:table-column-properties style:rel-column-width="15*"/>
    </style:style>
    <style:style style:family="table-column" style:parent-style-name="colspec" style:name="id1-3-2-2-20-5-1-5">
      <style:table-column-properties style:rel-column-width="15*"/>
    </style:style>
    <style:style style:family="table-column" style:parent-style-name="colspec" style:name="id1-3-2-2-20-5-1-6">
      <style:table-column-properties style:rel-column-width="15*"/>
    </style: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In 2023 is de reisbijdrage, conform de Verordening Wmo van de gemeente Leeuwarden, als volgt:" text:level="1" text:start-value="2023">
        <style:list-level-properties text:min-label-width="10mm"/>
      </text:list-level-style-number>
      <text:list-level-style-number style:num-format="" style:num-prefix="In 2023 is de reisbijdrage, conform de Verordening Wmo van de gemeente Leeuwarden, als volgt:" text:level="2">
        <style:list-level-properties text:min-label-width="10mm" text:space-before="10mm"/>
      </text:list-level-style-number>
    </text:list-style>
    <style:style style:family="table-column" style:parent-style-name="colspec" style:name="id1-3-2-2-27-10-1-1">
      <style:table-column-properties style:rel-column-width="35*"/>
    </style:style>
    <style:style style:family="table-column" style:parent-style-name="colspec" style:name="id1-3-2-2-27-10-1-2">
      <style:table-column-properties style:rel-column-width="14*"/>
    </style:style>
    <style:style style:family="table-column" style:parent-style-name="colspec" style:name="id1-3-2-2-27-10-1-3">
      <style:table-column-properties style:rel-column-width="14*"/>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Het Financieel Besluit Wmo 2023-2 gemeente Leeuwarden treedt in werking op 1 juli 2023, onder gelijktijdige intrekking van het Financieel Besluit Wmo 2023 gemeente Leeuwarden." text:level="1" text:start-value="20232120232023">
        <style:list-level-properties text:min-label-width="10mm"/>
      </text:list-level-style-number>
      <text:list-level-style-number style:num-format="" style:num-prefix="Het Financieel Besluit Wmo 2023-2 gemeente Leeuwarden treedt in werking op 1 juli 2023, onder gelijktijdige intrekking van het Financieel Besluit Wmo 2023 gemeente Leeuwarden."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Dit Financieel Besluit wordt aangehaald als ‘Financieel Besluit Wmo 2023-2 gemeente Leeuwarden’." text:level="1" text:start-value="20232">
        <style:list-level-properties text:min-label-width="10mm"/>
      </text:list-level-style-number>
      <text:list-level-style-number style:num-format="" style:num-prefix="Dit Financieel Besluit wordt aangehaald als ‘Financieel Besluit Wmo 2023-2 gemeente Leeuwarden’." text:level="2">
        <style:list-level-properties text:min-label-width="10mm" text:space-before="10mm"/>
      </text:list-level-style-number>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3-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het:</text:p>
            <text:p text:style-name="al">
            <text:span text:style-name="nadrukvet">Financieel Besluit </text:span>
            <text:span text:style-name="nadrukvet">Wmo</text:span>
            <text:span text:style-name="nadrukvet"> 2023-2 gemeente Leeuwarden</text:span>
          </text:p>
            <text:p text:style-name="al"/>
            <text:p text:style-name="al">Dit financieel besluit is vastgesteld op 18 april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
                <text:number>1.</text:number>
                <text:p text:style-name="al">De begrippen die in dit Financieel Besluit gehanteerd worden hebben, tenzij anders aangegeven, de betekenis zoals omschreven in de wet en de verordening Wmo van de gemeente Leeuwarden. </text:p>
                <text:p text:style-name="al">De artikelen in dit Financieel Besluit zijn aanvullend op het landelijk vastgestelde Uitvoeringsbesluit Wmo 2015 en de verordening van de gemeente Leeuwarden. </text:p>
              </text:list-item>
            </text:list>
          </text:section>
          <text:section text:name="artikel_id1-3-2-2-3" text:style-name="artikel">
            <text:p text:style-name="artikel_kop_titel"><text:span text:style-name="artikel_kop_label">Artikel</text:span> <text:span text:style-name="artikel_kop_nr">2.</text:span> Zorg in natura tarieven </text:p>
            <text:list text:style-name="id1-3-2-2-3-2">
              <text:list-item text:style-override="id1-3-2-2-3-2">
                <text:number>1.</text:number>
                <text:p text:style-name="al">De tarieven voor zorg in natura worden vastgesteld op basis van marktconsultatie en/of de prijs waarmee een aanbieder zich inschrijft bij een aanbesteding of middels een lumpsumbedrag, welke indien van toepassing worden geïndexeerd.</text:p>
                <text:p text:style-name="al">De gunningen voor zorg in natura worden vastgesteld door het college. </text:p>
              </text:list-item>
            </text:list>
            <text:p text:style-name="al">
            <text:span text:style-name="nadrukvet">
              <text:span text:style-name="nadrukondlijn">Persoonsgebonden budget (PGB)</text:span>
            </text:span>
          </text:p>
          </text:section>
          <text:section text:name="artikel_id1-3-2-2-4" text:style-name="artikel">
            <text:p text:style-name="artikel_kop_titel"><text:span text:style-name="artikel_kop_label">Artikel</text:span> <text:span text:style-name="artikel_kop_nr">3.</text:span> Trekkingsrecht</text:p>
            <text:p text:style-name="al">1. Het college betaalt het PGB aan de Sociale Verzekeringsbank (SVB). De SVB betaalt, na het toekenningsbericht van het college, de zorgaanbieder met wie de bewoner een zorgovereenkomst is aangegaan. </text:p>
            <text:list text:style-name="id1-3-2-2-4-3">
              <text:list-item text:style-override="id1-3-2-2-4-3">
                <text:number>2.</text:number>
                <text:p text:style-name="al">Voor eenmalige PGB’s heeft de SVB het college gemandateerd om deze uit te betalen.</text:p>
              </text:list-item>
            </text:list>
            <text:p text:style-name="al"/>
          </text:section>
          <text:section text:name="artikel_id1-3-2-2-5" text:style-name="artikel">
            <text:p text:style-name="artikel_kop_titel"><text:span text:style-name="artikel_kop_label">Artikel</text:span> <text:span text:style-name="artikel_kop_nr">4.</text:span> Verantwoording besteding PGB door bewoner</text:p>
            <text:p text:style-name="al">1.Een gedeelte van de verantwoording van het PGB vindt vooraf plaats via de zorgovereenkomst die de bewoner met de zorgaanbieder afsluit. Deze wordt goedgekeurd door de SVB (arbeidsrechtelijk) en de gemeente (zorginhoudelijk). Eenmaal per jaar vindt verantwoording door de SVB achteraf plaats.</text:p>
            <text:list text:style-name="id1-3-2-2-5-3">
              <text:list-item text:style-override="id1-3-2-2-5-3">
                <text:number>2.</text:number>
                <text:p text:style-name="al">Iedere PGB budgethouder dient alle documenten die betrekking hebben op het PGB en de aanschaf van de voorziening dan wel de inhuur van een zorgaanbieder te bewaren. </text:p>
              </text:list-item>
              <text:list-item text:style-override="id1-3-2-2-5-4">
                <text:number>3.</text:number>
                <text:p text:style-name="al">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p text:style-name="al"/>
          </text:section>
          <text:section text:name="artikel_id1-3-2-2-6" text:style-name="artikel">
            <text:p text:style-name="artikel_kop_titel"><text:span text:style-name="artikel_kop_label">Artikel</text:span> <text:span text:style-name="artikel_kop_nr">5.</text:span> Verplichtingen</text:p>
            <text:p text:style-name="al">1. De bewoner is verplicht om gedurende de gebruiksduur de getroffen voorziening of de aangeschafte zaak voldoende te laten onderhouden en, voor zover van toepassing, toereikend te verzekeren.</text:p>
            <text:p text:style-name="al"/>
          </text:section>
          <text:section text:name="artikel_id1-3-2-2-7" text:style-name="artikel">
            <text:p text:style-name="artikel_kop_titel"><text:span text:style-name="artikel_kop_label">Artikel</text:span> <text:span text:style-name="artikel_kop_nr">6.</text:span> Algemene bepalingen bij PGB</text:p>
            <text:p text:style-name="al">1.Indien de economische levensduur van de voorziening waarvoor een PGB is verstrekt nog niet is verstreken kan een (aanvullend) PGB worden verstrekt in de volgende situaties:</text:p>
            <text:list text:style-name="id1-3-2-2-7-3">
              <text:list-item text:style-override="id1-3-2-2-7-3-1">
                <text:number>a.</text:number>
                <text:p text:style-name="al">er is sprake van een gewijzigde omstandigheid die aanpassing dan wel vervanging van de voorziening noodzakelijk maken en/of</text:p>
              </text:list-item>
              <text:list-item text:style-override="id1-3-2-2-7-3-2">
                <text:number>b.</text:number>
                <text:p text:style-name="al">er is sprake van een calamiteit die de bewoner niet is te verwijten.</text:p>
              </text:list-item>
            </text:list>
            <text:list text:style-name="id1-3-2-2-7-4">
              <text:list-item text:style-override="id1-3-2-2-7-4">
                <text:number>2.</text:number>
                <text:p text:style-name="al">Indien de bewoner met een PGB-voorziening deze voorziening binnen de economische levensduur niet meer gebruikt, omdat deze niet meer adequaat is, wordt de restwaarde van de voorziening verrekend met een eventueel nieuw toe te kennen PGB. Het PGB voor de instandhoudingskosten wordt verrekend voor de nog niet verstreken termijn.</text:p>
              </text:list-item>
              <text:list-item text:style-override="id1-3-2-2-7-5">
                <text:number>3.</text:number>
                <text:p text:style-name="al">Indien een bewoner een voorziening middels PGB heeft en de voorziening niet meer gebruikt, dient de bewoner of de nabestaande(n) binnen een redelijke termijn de voorziening in te leveren bij de gemeente of de restwaarde van de voorziening aan de gemeente terug te betalen. </text:p>
              </text:list-item>
              <text:list-item text:style-override="id1-3-2-2-7-6">
                <text:number>4.</text:number>
                <text:p text:style-name="al">Indien de bewoner verhuist uit of naar de gemeente Leeuwarden, wordt de overnamewaarde vastgesteld op basis van de restwaarde van de voorziening. </text:p>
              </text:list-item>
              <text:list-item text:style-override="id1-3-2-2-7-7">
                <text:number>5.</text:number>
                <text:p text:style-name="al">De restwaarde van de voorziening bedoeld in lid 2, 3 en 4 wordt berekend volgens de formule in het landelijke convenant ‘meeverhuizen van individuele mobiliteitshulpmiddelen en roerende woonvoorzieningen’: </text:p>
              </text:list-item>
              <text:list-item text:style-override="id1-3-2-2-7-8">
                <text:number>vastgesteld PGB budget / economische levensduur in maanden * resterende termijn in maanden.</text:number>
              </text:list-item>
              <text:list-item text:style-override="id1-3-2-2-7-9">
                <text:number>6.</text:number>
                <text:p text:style-name="al">De economische levensduur (ofwel afschrijvingstermijn) is voor:</text:p>
                <text:list text:style-name="id1-3-2-2-7-9-3">
                  <text:list-item text:style-override="id1-3-2-2-7-9-3-1">
                    <text:number>a.</text:number>
                    <text:p text:style-name="al">een mobiliteitshulpmiddel of roerende woonvoorziening 7 jaar</text:p>
                  </text:list-item>
                  <text:list-item text:style-override="id1-3-2-2-7-9-3-2">
                    <text:number>b.</text:number>
                    <text:p text:style-name="al">hulpmiddelen voor kinderen 5 jaar</text:p>
                  </text:list-item>
                  <text:list-item text:style-override="id1-3-2-2-7-9-3-3">
                    <text:number>c.</text:number>
                    <text:p text:style-name="al">een keuken 15 jaar</text:p>
                  </text:list-item>
                  <text:list-item text:style-override="id1-3-2-2-7-9-3-4">
                    <text:number>d.</text:number>
                    <text:p text:style-name="al">een toilet 15 jaar</text:p>
                  </text:list-item>
                  <text:list-item text:style-override="id1-3-2-2-7-9-3-5">
                    <text:number>e.</text:number>
                    <text:p text:style-name="al">een badkamer 25 jaar </text:p>
                  </text:list-item>
                </text:list>
              </text:list-item>
            </text:list>
            <text:p text:style-name="al"/>
            <text:p text:style-name="al">
            <text:span text:style-name="nadrukvet">
              <text:span text:style-name="nadrukondlijn">Regionale </text:span>
            </text:span>
            <text:span text:style-name="nadrukvet">
              <text:span text:style-name="nadrukondlijn">Wmo</text:span>
            </text:span>
            <text:span text:style-name="nadrukvet">
              <text:span text:style-name="nadrukondlijn"> voorzieningen</text:span>
            </text:span>
          </text:p>
            <text:p text:style-name="al"/>
          </text:section>
          <text:section text:name="artikel_id1-3-2-2-8" text:style-name="artikel">
            <text:p text:style-name="artikel_kop_titel"><text:span text:style-name="artikel_kop_label">Artikel</text:span> <text:span text:style-name="artikel_kop_nr">7.</text:span> Tarieven PGB regionale Wmo voorzieningen Beschermd wonen en Opvang</text:p>
            <text:p text:style-name="al"/>
            <text:list text:style-name="id1-3-2-2-8-3">
              <text:list-item text:style-override="id1-3-2-2-8-3">
                <text:number>1.</text:number>
                <text:p text:style-name="al">Bij de vaststelling van de PGB tarieven wordt, conform de verordening Wmo van de gemeente Leeuwarden, onderscheid gemaakt tussen formele ondersteuning en informele ondersteuning.</text:p>
                <text:list text:style-name="id1-3-2-2-8-3-3">
                  <text:list-item text:style-override="id1-3-2-2-8-3-3-1">
                    <text:number>a.</text:number>
                    <text:p text:style-name="al">Het maximale PGB tarief voor formele ondersteuning wordt gebaseerd op 80% van de zorgcomponent van het in natura tarief, dus exclusief de verblijfscomponent. </text:p>
                  </text:list-item>
                  <text:list-item text:style-override="id1-3-2-2-8-3-3-2">
                    <text:number>b.</text:number>
                    <text:p text:style-name="al">Het maximale PGB tarief voor Nazorg is 80% van de zorgcomponent in het zorg in natura tarief voor Intramuraal beschermd wonen intensiteit A.</text:p>
                  </text:list-item>
                  <text:list-item text:style-override="id1-3-2-2-8-3-3-3">
                    <text:number>c.</text:number>
                    <text:p text:style-name="al">Het maximale PGB tarief voor formele ondersteuning Module Dagbesteding is gebaseerd op 80% van het zorg in natura tarief voor de Module Dagbesteding.</text:p>
                  </text:list-item>
                  <text:list-item text:style-override="id1-3-2-2-8-3-3-4">
                    <text:number>d.</text:number>
                    <text:p text:style-name="al">In afwijking van lid a is het tarief voor de Module Vervoer bij Dagbesteding gelijk aan het zorg in natura tarief voor de Module Vervoer bij Dagbesteding.</text:p>
                  </text:list-item>
                  <text:list-item text:style-override="id1-3-2-2-8-3-3-5">
                    <text:number>e.</text:number>
                    <text:p text:style-name="al">Voor Beschermd wonen (Intramuraal beschermd wonen Intramuraal, Nazorg, JongThuis en ThuisBasis) is geen tarief voor informele ondersteuning vastgesteld, omdat Beschermd wonen geen verstrekking mogelijk is middels een PGB informele ondersteuning.</text:p>
                  </text:list-item>
                  <text:list-item text:style-override="id1-3-2-2-8-3-3-6">
                    <text:number>f.</text:number>
                    <text:p text:style-name="al">Voor Opvang is geen PGB tarief vastgesteld, omdat hiervoor geen PGB als verstrekkingsvorm mogelijk is.</text:p>
                  </text:list-item>
                </text:list>
              </text:list-item>
              <text:list-item text:style-override="id1-3-2-2-8-4">
                <text:number>2.</text:number>
                <text:p text:style-name="al">Alle genoemde tarieven zijn maximum tarieven. </text:p>
              </text:list-item>
              <text:list-item text:style-override="id1-3-2-2-8-5">
                <text:number>3.</text:number>
                <text:p text:style-name="al">Het in de beschikking vastgestelde persoonsgebonden budget en tarief geldt gedurende de looptijd van de beschikking.</text:p>
              </text:list-item>
              <text:list-item text:style-override="id1-3-2-2-8-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8-7">
                <text:number>5.</text:number>
                <text:p text:style-name="al">De maximum hoogte van de PGB tarieven zijn als volgt vastgesteld:</text:p>
              </text:list-item>
            </text:list>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Intramuraal beschermd wonen - intensiteit A</text:p>
                  </table:table-cell>
                  <table:table-cell table:style-name="entry" table:number-rows-spanned="1" table:number-columns-spanned="1">
                    <text:p text:style-name="table_al">€ 85,34 per etmaal</text:p>
                  </table:table-cell>
                </table:table-row>
                <table:table-row table:style-name="row">
                  <table:table-cell table:style-name="entry" table:number-rows-spanned="1" table:number-columns-spanned="1">
                    <text:p text:style-name="table_al">Intramuraal beschermd wonen - intensiteit B</text:p>
                  </table:table-cell>
                  <table:table-cell table:style-name="entry" table:number-rows-spanned="1" table:number-columns-spanned="1">
                    <text:p text:style-name="table_al">€ 109,21 per etmaal</text:p>
                  </table:table-cell>
                </table:table-row>
                <table:table-row table:style-name="row">
                  <table:table-cell table:style-name="entry" table:number-rows-spanned="1" table:number-columns-spanned="1">
                    <text:p text:style-name="table_al">Nazorg </text:p>
                  </table:table-cell>
                  <table:table-cell table:style-name="entry" table:number-rows-spanned="1" table:number-columns-spanned="1">
                    <text:p text:style-name="table_al">€ 60,11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Thuis - intensiteit A</text:p>
                  </table:table-cell>
                  <table:table-cell table:style-name="entry" table:number-rows-spanned="1" table:number-columns-spanned="1">
                    <text:p text:style-name="table_al">€ 33, 31 per etmaal</text:p>
                  </table:table-cell>
                </table:table-row>
                <table:table-row table:style-name="row">
                  <table:table-cell table:style-name="entry" table:number-rows-spanned="1" table:number-columns-spanned="1">
                    <text:p text:style-name="table_al">JongThuis - intensiteit B</text:p>
                  </table:table-cell>
                  <table:table-cell table:style-name="entry" table:number-rows-spanned="1" table:number-columns-spanned="1">
                    <text:p text:style-name="table_al">€ 67,96 per etmaal</text:p>
                  </table:table-cell>
                </table:table-row>
                <table:table-row table:style-name="row">
                  <table:table-cell table:style-name="entry" table:number-rows-spanned="1" table:number-columns-spanned="1">
                    <text:p text:style-name="table_al">ThuisBasis - intensiteit A</text:p>
                  </table:table-cell>
                  <table:table-cell table:style-name="entry" table:number-rows-spanned="1" table:number-columns-spanned="1">
                    <text:p text:style-name="table_al">€ 57,87 per etmaal</text:p>
                  </table:table-cell>
                </table:table-row>
                <table:table-row table:style-name="row">
                  <table:table-cell table:style-name="entry" table:number-rows-spanned="1" table:number-columns-spanned="1">
                    <text:p text:style-name="table_al">ThuisBasis - intensiteit B</text:p>
                  </table:table-cell>
                  <table:table-cell table:style-name="entry" table:number-rows-spanned="1" table:number-columns-spanned="1">
                    <text:p text:style-name="table_al">€ 95,31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 - intensiteit A</text:p>
                  </table:table-cell>
                  <table:table-cell table:style-name="entry" table:number-rows-spanned="1" table:number-columns-spanned="1">
                    <text:p text:style-name="table_al">€ 33,30 per dagdeel</text:p>
                  </table:table-cell>
                </table:table-row>
                <table:table-row table:style-name="row">
                  <table:table-cell table:style-name="entry" table:number-rows-spanned="1" table:number-columns-spanned="1">
                    <text:p text:style-name="table_al">Module Dagbesteding - intensiteit B</text:p>
                  </table:table-cell>
                  <table:table-cell table:style-name="entry" table:number-rows-spanned="1" table:number-columns-spanned="1">
                    <text:p text:style-name="table_al">€ 37,06 per dagdeel</text:p>
                  </table:table-cell>
                </table:table-row>
                <table:table-row table:style-name="row">
                  <table:table-cell table:style-name="entry" table:number-rows-spanned="1" table:number-columns-spanned="1">
                    <text:p text:style-name="table_al">Module Vervoer bij Dagbesteding</text:p>
                  </table:table-cell>
                  <table:table-cell table:style-name="entry" table:number-rows-spanned="1" table:number-columns-spanned="1">
                    <text:p text:style-name="table_al">€ 12,69 per etmaal</text:p>
                  </table:table-cell>
                </table:table-row>
                <table:table-row table:style-name="row">
                  <table:table-cell table:style-name="entry" table:number-rows-spanned="1" table:number-columns-spanned="1">
                    <text:p text:style-name="table_al">Module Vervoer bij Dagbesteding - met rolstoel</text:p>
                  </table:table-cell>
                  <table:table-cell table:style-name="entry" table:number-rows-spanned="1" table:number-columns-spanned="1">
                    <text:p text:style-name="table_al">€ 26,12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ondlijn">Lokale </text:span>
            </text:span>
            <text:span text:style-name="nadrukvet">
              <text:span text:style-name="nadrukondlijn">Wmo</text:span>
            </text:span>
            <text:span text:style-name="nadrukvet">
              <text:span text:style-name="nadrukondlijn"> voorzieningen</text:span>
            </text:span>
          </text:p>
            <text:p text:style-name="al"/>
          </text:section>
          <text:section text:name="artikel_id1-3-2-2-9" text:style-name="artikel">
            <text:p text:style-name="artikel_kop_titel"><text:span text:style-name="artikel_kop_label">Artikel</text:span> <text:span text:style-name="artikel_kop_nr">8.</text:span> Tarieven PGB lokale Wmo voorzieningen</text:p>
            <text:p text:style-name="al"/>
            <text:list text:style-name="id1-3-2-2-9-3">
              <text:list-item text:style-override="id1-3-2-2-9-3">
                <text:number>1.</text:number>
                <text:p text:style-name="al">Bij de vaststelling van de PGB tarieven wordt, conform de verordening Wmo van de gemeente Leeuwarden, onderscheid gemaakt tussen formele ondersteuning en informele ondersteuning.</text:p>
                <text:list text:style-name="id1-3-2-2-9-3-3">
                  <text:list-item text:style-override="id1-3-2-2-9-3-3-1">
                    <text:number>a.</text:number>
                    <text:p text:style-name="al">het maximale PGB tarief voor formele ondersteuning wordt gebaseerd op 80% van het zorg in natura tarief.</text:p>
                  </text:list-item>
                  <text:list-item text:style-override="id1-3-2-2-9-3-3-2">
                    <text:number>b.</text:number>
                    <text:p text:style-name="al">in aanvulling op lid 1 sub a, is het PGB tarief voor formele ondersteuning Thuisondersteuning en Dagbesteding vanaf 2021 gebaseerd op een gewogen gemiddelde van de gebruikte eenheden PGB in 2018 én de vastgestelde PGB tarieven 2020 (gebaseerd op 80% van Zorg in Natura). </text:p>
                    <text:p text:style-name="al">Dit is conform de systematiek die ook gehanteerd is voor de vaststelling van de lumpsum 2021 voor Zorg in Natura. De PGB tarieven voor formele ondersteuning Thuisondersteuning en Dagbesteding worden vervolgens jaarlijks geïndexeerd.</text:p>
                    <text:list text:style-name="id1-3-2-2-9-3-3-2-4">
                      <text:list-item text:style-override="id1-3-2-2-9-3-3-2-4-1">
                        <text:number>c.</text:number>
                        <text:p text:style-name="al">in aanvulling op lid 1 sub a, is het PGB tarief voor formele ondersteuning Hulp bij Huishouden vanaf 2021 gebaseerd op de vastgestelde PGB tarieven 2020 (gebaseerd op 80% van Zorg in Natura). Het PGB tarief voor Hulp bij Huishouden wordt vervolgens jaarlijks geïndexeerd. </text:p>
                      </text:list-item>
                      <text:list-item text:style-override="id1-3-2-2-9-3-3-2-4-2">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9-3-3-2-4-3">
                        <text:number>e.</text:number>
                        <text:p text:style-name="al">in aanvulling op lid 1 sub d, wordt het PGB tarief voor informele ondersteuning Hulp bij Huishouden gebaseerd op het geldende wettelijk minimumloon (inclusief vakantiebijslag).</text:p>
                      </text:list-item>
                      <text:list-item text:style-override="id1-3-2-2-9-3-3-2-4-4">
                        <text:number>f.</text:number>
                        <text:p text:style-name="al">in aanvulling op lid 1 sub d, is het PGB tarief voor informele ondersteuning Thuisondersteuning en Persoonlijke verzorging maximaal € 20,- per uur.</text:p>
                      </text:list-item>
                      <text:list-item text:style-override="id1-3-2-2-9-3-3-2-4-5">
                        <text:number>g.</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9-3-3-2-4-6">
                        <text:number>h.</text:number>
                        <text:p text:style-name="al">indien het aantal dagdelen of etmalen gelijk aan of minder is dan drie, bedraagt de vergoeding maximaal € 70,50 per kalendermaand.</text:p>
                      </text:list-item>
                      <text:list-item text:style-override="id1-3-2-2-9-3-3-2-4-7">
                        <text:number>i.</text:number>
                        <text:p text:style-name="al">indien het om een hulpmiddel gaat, wordt de maximum hoogte van het PGB vastgesteld op basis van de verkoopprijs van de goedkoopst adequate door gecontracteerde aanbieder aangeboden voorziening. </text:p>
                      </text:list-item>
                    </text:list>
                  </text:list-item>
                </text:list>
              </text:list-item>
              <text:list-item text:style-override="id1-3-2-2-9-4">
                <text:number>2.</text:number>
                <text:p text:style-name="al">De tarieven voor PGB zijn voor elke voorziening en product afzonderlijk berekend. Alle genoemde tarieven zijn maximum tarieven.</text:p>
              </text:list-item>
              <text:list-item text:style-override="id1-3-2-2-9-5">
                <text:number>3.</text:number>
                <text:p text:style-name="al">Het in de beschikking vastgestelde persoonsgebonden budget en tarief geldt gedurende de looptijd van de beschikking.</text:p>
              </text:list-item>
              <text:list-item text:style-override="id1-3-2-2-9-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9-7">
                <text:number>5.</text:number>
                <text:p text:style-name="al">Het aantal uren, dagdelen, etmalen en kilometers wordt vastgesteld aan de hand van de noodzakelijke ondersteuning op basis van een gestelde indicatie.</text:p>
              </text:list-item>
              <text:list-item text:style-override="id1-3-2-2-9-8">
                <text:number>6.</text:number>
                <text:p text:style-name="al">Een etmaal heeft een omvang van 24 uur en bestaat uit vier delen: ochtend, middag, avond en nacht. Indien nodig wordt het tarief van een etmaal gedeeld door 4 en het tarief van een dag gedeeld door 2, om te komen tot een tarief voor een dagdeel. </text:p>
                <text:p text:style-name="al">Een dagdeel heeft een omvang van minimaal 4 uren en maximaal 6 uren, ongeacht het tijdstip van start of einde. </text:p>
              </text:list-item>
              <text:list-item text:style-override="id1-3-2-2-9-9">
                <text:number>7.</text:number>
                <text:p text:style-name="al">De hoogte van het definitieve budget wordt vastgesteld op basis van:</text:p>
                <text:list text:style-name="id1-3-2-2-9-9-3">
                  <text:list-item text:style-override="id1-3-2-2-9-9-3-1">
                    <text:number>a.</text:number>
                    <text:p text:style-name="al">de benodigde ondersteuning (activiteiten, omvang en frequentie) én het daarbij passende (marktconforme) tarief én</text:p>
                  </text:list-item>
                  <text:list-item text:style-override="id1-3-2-2-9-9-3-2">
                    <text:number>b.</text:number>
                    <text:p text:style-name="al">het door de bewoner opgestelde budgetplan én</text:p>
                  </text:list-item>
                  <text:list-item text:style-override="id1-3-2-2-9-9-3-3">
                    <text:number>c.</text:number>
                    <text:p text:style-name="al">het werkelijke uurtarief van de aanbieder dan wel de werkelijke aanschafkosten, met een maximum van het in dit Financieel Besluit vastgestelde tarief. </text:p>
                  </text:list-item>
                </text:list>
              </text:list-item>
            </text:list>
            <text:p text:style-name="al"/>
            <text:p text:style-name="al">
            <text:span text:style-name="nadrukvet">
              <text:span text:style-name="nadrukondlijn">Hulp bij Huishouden, Thuisondersteuning, Persoonlijke verzorging, Dagbesteding en Kortdurend verblijf</text:span>
            </text:span>
          </text:p>
            <text:p text:style-name="al"/>
          </text:section>
          <text:section text:name="artikel_id1-3-2-2-10"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p text:style-name="al"/>
            <text:list text:style-name="id1-3-2-2-10-3">
              <text:list-item text:style-override="id1-3-2-2-10-3-1">
                <text:number>1.</text:number>
                <text:p text:style-name="al">De hoogte van de PGB tarieven zijn als volgt vastgesteld:</text:p>
              </text:list-item>
            </text:list>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Formele ondersteuning</text:span>
                    </text:p>
                  </table:table-cell>
                  <table:table-cell table:style-name="entry" table:number-rows-spanned="1" table:number-columns-spanned="1">
                    <text:p text:style-name="table_al">
                      <text:span text:style-name="nadrukvet">Maximaa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24,50 per uur</text:p>
                  </table:table-cell>
                </table:table-row>
                <table:table-row table:style-name="row">
                  <table:table-cell table:style-name="entry" table:number-rows-spanned="1" table:number-columns-spanned="1">
                    <text:p text:style-name="table_al">Thuisondersteuning </text:p>
                  </table:table-cell>
                  <table:table-cell table:style-name="entry" table:number-rows-spanned="1" table:number-columns-spanned="1">
                    <text:p text:style-name="table_al">€ 48,39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6,50 per uur</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4,4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7,83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70,93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56,74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18,42 per etmaal</text:p>
                  </table:table-cell>
                </table:table-row>
              </table:table>
              <text:p text:style-name="table_bottom"/>
            </text:section>
            <text:p text:style-name="al"/>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
                      <text:span text:style-name="nadrukvet">Informele ondersteuning</text:span>
                    </text:p>
                  </table:table-cell>
                  <table:table-cell table:style-name="entry" table:number-rows-spanned="1" table:number-columns-spanned="1">
                    <text:p text:style-name="table_al">
                      <text:span text:style-name="nadrukvet">Maximaal Uurtarief </text:span>
                    </text:p>
                  </table:table-cell>
                  <table:table-cell table:style-name="entry" table:number-rows-spanned="1" table:number-columns-spanned="1">
                    <text:p text:style-name="table_al">
                      <text:span text:style-name="nadrukvet">Maximale vergoeding:</text:span>
                    </text:p>
                    <text:p text:style-name="table_al">
                      <text:span text:style-name="nadrukvet">3 of minder dagdelen/etmalen per kalendermaand</text:span>
                    </text:p>
                  </table:table-cell>
                  <table:table-cell table:style-name="entry" table:number-rows-spanned="1" table:number-columns-spanned="1">
                    <text:p text:style-name="table_al">
                      <text:span text:style-name="nadrukvet">Maximale vergoeding:</text:span>
                    </text:p>
                    <text:p text:style-name="table_al">
                      <text:span text:style-name="nadrukvet">4 of meer dan </text:span>
                    </text:p>
                    <text:p text:style-name="table_al">
                      <text:span text:style-name="nadrukvet">dagdelen/etmalen per kalendermaand</text:span>
                    </text:p>
                  </table:table-cell>
                </table:table-row>
                <table:table-row table:style-name="row">
                  <table:table-cell table:style-name="entry" table:number-rows-spanned="1" table:number-columns-spanned="1">
                    <text:p text:style-name="table_al">Hulp bij Huishouden informeel</text:p>
                  </table:table-cell>
                  <table:table-cell table:style-name="entry" table:number-rows-spanned="1" table:number-columns-spanned="1">
                    <text:p text:style-name="table_al">€ 15,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ondersteun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formeel</text:p>
                  </table:table-cell>
                  <table:table-cell table:style-name="entry" table:number-rows-spanned="1" table:number-columns-spanned="1">
                    <text:p text:style-name="table_al">€ 20,00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row table:style-name="row">
                  <table:table-cell table:style-name="entry" table:number-rows-spanned="1" table:number-columns-spanned="1">
                    <text:p text:style-name="table_al">Kortdurend verblijf informeel</text:p>
                  </table:table-cell>
                  <table:table-cell table:style-name="entry" table:number-rows-spanned="1" table:number-columns-spanned="1">
                    <text:p text:style-name="table_al"/>
                  </table:table-cell>
                  <table:table-cell table:style-name="entry" table:number-rows-spanned="1" table:number-columns-spanned="1">
                    <text:p text:style-name="table_al">€ 70,50 per kalendermaand</text:p>
                  </table:table-cell>
                  <table:table-cell table:style-name="entry" table:number-rows-spanned="1" table:number-columns-spanned="1">
                    <text:p text:style-name="table_al">€ 141,- per kalendermaand</text:p>
                  </table:table-cell>
                </table:table-row>
              </table:table>
              <text:p text:style-name="table_bottom"/>
            </text:section>
            <text:p text:style-name="al"/>
            <text:p text:style-name="al">
            <text:span text:style-name="nadrukvet">
              <text:span text:style-name="nadrukondlijn">Woonvoorzieningen</text:span>
            </text:span>
          </text:p>
            <text:p text:style-name="al"/>
          </text:section>
          <text:section text:name="artikel_id1-3-2-2-11" text:style-name="artikel">
            <text:p text:style-name="artikel_kop_titel"><text:span text:style-name="artikel_kop_label">Artikel</text:span> <text:span text:style-name="artikel_kop_nr">10.</text:span> Hoogte PGB voor aanpassing van woonwagens en woonschepen</text:p>
            <text:p text:style-name="al"/>
            <text:list text:style-name="id1-3-2-2-11-3">
              <text:list-item text:style-override="id1-3-2-2-11-3-1">
                <text:number>1.</text:number>
                <text:p text:style-name="al">Het PGB voor aanpassing van woonwagens of woonschepen die niet voldoen aan de voorwaarden, zoals genoemd in Artikel 18 van de Beleidsregels Wmo van de gemeente Leeuwarden, bedraagt maximaal € 1047,-.</text:p>
              </text:list-item>
            </text:list>
            <text:p text:style-name="al"/>
          </text:section>
          <text:section text:name="artikel_id1-3-2-2-12" text:style-name="artikel">
            <text:p text:style-name="artikel_kop_titel"><text:span text:style-name="artikel_kop_label">Artikel</text:span> <text:span text:style-name="artikel_kop_nr">11.</text:span> Hoogte PGB verhuiskosten</text:p>
            <text:p text:style-name="al">1. Een PGB voor verhuiskosten wordt vastgesteld op basis van de begroting (budgetplan) van de bewoner met de werkelijke kosten, gebaseerd op de grootte van de leefeenheid en de NIBUD prijzengids als richtlijn, met een maximum van € 3.134,-. </text:p>
            <text:p text:style-name="al"/>
          </text:section>
          <text:section text:name="artikel_id1-3-2-2-13" text:style-name="artikel">
            <text:p text:style-name="artikel_kop_titel"><text:span text:style-name="artikel_kop_label">Artikel</text:span> <text:span text:style-name="artikel_kop_nr">12.</text:span> Hoogte PGB woonvoorziening</text:p>
            <text:p text:style-name="al"/>
            <text:list text:style-name="id1-3-2-2-13-3">
              <text:list-item text:style-override="id1-3-2-2-13-3">
                <text:number>1.</text:number>
                <text:p text:style-name="al">De hoogte van het PGB voor aanschaf van een woonvoorziening is gelijk aan de kostprijs van de adequate en financieel voordeligste woonvoorziening.</text:p>
              </text:list-item>
              <text:list-item text:style-override="id1-3-2-2-13-4">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13-5">
                <text:number>3.</text:number>
                <text:p text:style-name="al">Indien een PGB voor aanschaf van een woonvoorziening wordt verstrekt, kan zo nodig ook een PGB voor instandhoudingskosten worden toegekend.</text:p>
              </text:list-item>
              <text:list-item text:style-override="id1-3-2-2-13-6">
                <text:number>4.</text:number>
                <text:p text:style-name="al">Het PGB voor instandhoudingskosten wordt jaarlijks betaald gedurende de technische levensduur van de woonvoorziening.</text:p>
              </text:list-item>
            </text:list>
            <text:p text:style-name="al"/>
          </text:section>
          <text:section text:name="artikel_id1-3-2-2-14" text:style-name="artikel">
            <text:p text:style-name="artikel_kop_titel"><text:span text:style-name="artikel_kop_label">Artikel</text:span> <text:span text:style-name="artikel_kop_nr">13.</text:span> Hoogte PGB bij bouwkundige woonvoorzieningen</text:p>
            <text:p text:style-name="al">1. De hoogte van het PGB voor bouwkundige woonvoorzieningen wordt vastgesteld op het bedrag zoals vermeld in de door het college goedgekeurde offerte. Hierbij mogen de volgende kosten worden meegenomen:</text:p>
            <text:list text:style-name="id1-3-2-2-14-3">
              <text:list-item text:style-override="id1-3-2-2-14-3-1">
                <text:number>a.</text:number>
                <text:p text:style-name="al">De aanneemsom (hierin begrepen de loon- en materiaalkosten) voor het treffen van de voorziening.</text:p>
              </text:list-item>
              <text:list-item text:style-override="id1-3-2-2-14-3-2">
                <text:number>b.</text:number>
                <text:p text:style-name="al">Indien de voorziening in zelfwerkzaamheid wordt getroffen, vervalt de post loonkosten en komen alleen de materiaalkosten voor een PGB in aanmerking;</text:p>
              </text:list-item>
              <text:list-item text:style-override="id1-3-2-2-14-3-3">
                <text:number>c.</text:number>
                <text:p text:style-name="al">De risicoverrekening van loon- en materiaalkosten, met inachtneming van het bepaalde in de Risico Regeling Woning- en utiliteitsbouw 1991.</text:p>
              </text:list-item>
              <text:list-item text:style-override="id1-3-2-2-14-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4-3-5">
                <text:number>e.</text:number>
                <text:p text:style-name="al">De kosten voor het toezicht op de uitvoering, indien dit noodzakelijk is (bijv. bij nieuwbouw of uitbreiding), tot een maximum van 2% van de aanneemsom;</text:p>
              </text:list-item>
              <text:list-item text:style-override="id1-3-2-2-14-3-6">
                <text:number>f.</text:number>
                <text:p text:style-name="al">De leges voor de bouwvergunning, voor zover de bouwvergunning betrekking heeft op het treffen van de voorzieningen;</text:p>
              </text:list-item>
              <text:list-item text:style-override="id1-3-2-2-14-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4-3-8">
                <text:number>h.</text:number>
                <text:p text:style-name="al">De prijs van bouwrijpe grond, indien noodzakelijk als niet binnen de oorspronkelijke kavel gebouwd kan worden.</text:p>
              </text:list-item>
              <text:list-item text:style-override="id1-3-2-2-14-3-9">
                <text:number>i.</text:number>
                <text:p text:style-name="al">De door het college (schriftelijk) goedgekeurde kostenverhogingen, die ten tijde van de raming van de kosten redelijkerwijs niet voorzien hadden kunnen zijn;</text:p>
              </text:list-item>
              <text:list-item text:style-override="id1-3-2-2-14-3-10">
                <text:number>j.</text:number>
                <text:p text:style-name="al">De kosten in verband met noodzakelijk technisch onderzoek en adviezen met betrekking tot het verrichten van de aanpassing;</text:p>
              </text:list-item>
              <text:list-item text:style-override="id1-3-2-2-14-3-11">
                <text:number>k.</text:number>
                <text:p text:style-name="al">De kosten van (her)aansluiting op de openbare nutsvoorziening;</text:p>
              </text:list-item>
              <text:list-item text:style-override="id1-3-2-2-14-3-12">
                <text:number>l.</text:number>
                <text:p text:style-name="al">De administratiekosten die verhuurder maakt ten behoeve van het treffen van een voorziening voor de gehandicapte, voor zover de kosten, bedoeld onder a tot en met m van dit artikel meer dan €1.046,- bedragen, 10% van die kosten, met een maximum van € 373,-.</text:p>
              </text:list-item>
              <text:list-item text:style-override="id1-3-2-2-14-3-13">
                <text:number>m.</text:number>
                <text:p text:style-name="al">Met (organisaties van) professionele verhuurders kunnen afwijkende afspraken worden gemaakt over de uitvoering en financiering van aanpassingen indien de kosten € 750,- of minder bedragen.</text:p>
              </text:list-item>
            </text:list>
            <text:p text:style-name="al"/>
          </text:section>
          <text:section text:name="artikel_id1-3-2-2-15" text:style-name="artikel">
            <text:p text:style-name="artikel_kop_titel"><text:span text:style-name="artikel_kop_label">Artikel</text:span> <text:span text:style-name="artikel_kop_nr">14.</text:span> Hoogte PGB aantal vierkante meters bouwen/grond en verharden van paden en terrassen </text:p>
            <text:p text:style-name="al"/>
            <text:list text:style-name="id1-3-2-2-15-3">
              <text:list-item text:style-override="id1-3-2-2-15-3">
                <text:number>1.</text:number>
                <text:p text:style-name="al">Het maximale aantal m2 per vertrek in een zelfstandige woning, dat in aanmerking wordt genomen bij een woningaanpassing is in onderstaand overzicht aangegeven:</text:p>
              </text:list-item>
            </text:list>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p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list text:style-name="id1-3-2-2-15-6">
              <text:list-item text:style-override="id1-3-2-2-15-6">
                <text:number>2.</text:number>
                <text:p text:style-name="al">Het maximale aantal m2 verhard pad dat in aanmerking komt voor een PGB bedraagt 20 m2, bij:</text:p>
                <text:list text:style-name="id1-3-2-2-15-6-3">
                  <text:list-item text:style-override="id1-3-2-2-15-6-3-1">
                    <text:number>a.</text:number>
                    <text:p text:style-name="al">Het nieuw aanleggen (of aanpassen) van een (bestaand) verhard pad tussen de openbare weg en de hoofdingang tot een woonruimte;</text:p>
                  </text:list-item>
                  <text:list-item text:style-override="id1-3-2-2-15-6-3-2">
                    <text:number>b.</text:number>
                    <text:p text:style-name="al">Het nieuw aanleggen (of aanpassen) van een (bestaand) verhard pad tussen een tweede ingang en een berging en/of tuinpoort.</text:p>
                  </text:list-item>
                </text:list>
              </text:list-item>
              <text:list-item text:style-override="id1-3-2-2-15-7">
                <text:number>3.</text:number>
                <text:p text:style-name="al">Het maximale aantal m2 voor de aanleg van een verhard terras dan wel aanpassing van een bestaand terras direct bij een woonruimte, dat in aanmerking komt voor een PGB bedraagt 6 m2.</text:p>
              </text:list-item>
            </text:list>
            <text:p text:style-name="al"/>
          </text:section>
          <text:section text:name="artikel_id1-3-2-2-16" text:style-name="artikel">
            <text:p text:style-name="artikel_kop_titel"><text:span text:style-name="artikel_kop_label">Artikel</text:span> <text:span text:style-name="artikel_kop_nr">15.</text:span> Hoogte PGB kosten van onderhoud, keuring en reparatie</text:p>
            <text:p text:style-name="al">1. Alleen de werkelijk gemaakte kosten van onderhoud, keuring en reparatie aan de hieronder genoemde producten of onderdelen komen in aanmerking voor een PGB:</text:p>
            <text:list text:style-name="id1-3-2-2-16-3">
              <text:list-item text:style-override="id1-3-2-2-16-3-1">
                <text:number>a.</text:number>
                <text:p text:style-name="al">trapliften;</text:p>
              </text:list-item>
              <text:list-item text:style-override="id1-3-2-2-16-3-2">
                <text:number>b.</text:number>
                <text:p text:style-name="al">rolstoel- of plateauliften;</text:p>
              </text:list-item>
              <text:list-item text:style-override="id1-3-2-2-16-3-3">
                <text:number>c.</text:number>
                <text:p text:style-name="al">woonhuisliften;</text:p>
              </text:list-item>
              <text:list-item text:style-override="id1-3-2-2-16-3-4">
                <text:number>d.</text:number>
                <text:p text:style-name="al">hefplateauliften;</text:p>
              </text:list-item>
              <text:list-item text:style-override="id1-3-2-2-16-3-5">
                <text:number>e.</text:number>
                <text:p text:style-name="al">de mechanische inrichting voor het verstellen van een in hoogte verstelbaar keukenblok, blad of wastafel;</text:p>
              </text:list-item>
              <text:list-item text:style-override="id1-3-2-2-16-3-6">
                <text:number>f.</text:number>
                <text:p text:style-name="al">elektromechanisch openings- en sluitingsmechanisme van deuren;</text:p>
              </text:list-item>
              <text:list-item text:style-override="id1-3-2-2-16-3-7">
                <text:number>g.</text:number>
                <text:p text:style-name="al">toiletten met onderspoel-föhninrichting.</text:p>
              </text:list-item>
            </text:list>
            <text:p text:style-name="al"/>
          </text:section>
          <text:section text:name="artikel_id1-3-2-2-17" text:style-name="artikel">
            <text:p text:style-name="artikel_kop_titel"><text:span text:style-name="artikel_kop_label">Artikel</text:span> <text:span text:style-name="artikel_kop_nr">16.</text:span> Hoogte PGB bij tijdelijke huisvesting</text:p>
            <text:p text:style-name="al">1. Het persoonsgebonden budget voor de kosten van tijdelijke huisvesting is gebaseerd op artikel 13, lid 1 van de Wet op de huurtoeslag (maximale huur in de sociale sector 1-1-2022 is € 763,47 per maand).</text:p>
            <text:p text:style-name="al"/>
          </text:section>
          <text:section text:name="artikel_id1-3-2-2-18" text:style-name="artikel">
            <text:p text:style-name="artikel_kop_titel"><text:span text:style-name="artikel_kop_label">Artikel</text:span> <text:span text:style-name="artikel_kop_nr">17.</text:span> Voorrang verhuizing boven woningaanpassing</text:p>
            <text:p text:style-name="al"/>
            <text:list text:style-name="id1-3-2-2-18-3">
              <text:list-item text:style-override="id1-3-2-2-18-3-1">
                <text:number>1.</text:number>
                <text:p text:style-name="al">De voorrang van verhuizing geldt als de aanpassing van de huidige woning meer bedraagt dan €10.000,-. </text:p>
              </text:list-item>
            </text:list>
            <text:p text:style-name="al"/>
          </text:section>
          <text:section text:name="artikel_id1-3-2-2-19" text:style-name="artikel">
            <text:p text:style-name="artikel_kop_titel"><text:span text:style-name="artikel_kop_label">Artikel</text:span> <text:span text:style-name="artikel_kop_nr">18.</text:span> Huurderving</text:p>
            <text:p text:style-name="al"/>
            <text:list text:style-name="id1-3-2-2-19-3">
              <text:list-item text:style-override="id1-3-2-2-19-3-1">
                <text:number>1.</text:number>
                <text:p text:style-name="al">Het minimale bedrag van de kosten van huurderving is €50,- per maand.</text:p>
              </text:list-item>
            </text:list>
            <text:p text:style-name="al"/>
          </text:section>
          <text:section text:name="artikel_id1-3-2-2-20" text:style-name="artikel">
            <text:p text:style-name="artikel_kop_titel"><text:span text:style-name="artikel_kop_label">Artikel</text:span> <text:span text:style-name="artikel_kop_nr">19.</text:span> Hoogte PGB bij cara-sanering</text:p>
            <text:p text:style-name="al"/>
            <text:list text:style-name="id1-3-2-2-20-3">
              <text:list-item text:style-override="id1-3-2-2-20-3">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20-4">
                <text:number>2.</text:number>
                <text:p text:style-name="al">Afschrijvingspercentages: Bij het bepalen van de hoogte van een PGB wordt rekening gehouden met afschrijving van de te vervangen stoffering, door toepassing van de volgende afschrijvingspercentages op de in lid 2 genoemde normbedragen.</text:p>
              </text:list-item>
            </text:list>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column table:style-name="id1-3-2-2-20-5-1-5"/>
                <table:table-column table:style-name="id1-3-2-2-20-5-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1" text:style-name="artikel">
            <text:p text:style-name="artikel_kop_titel"><text:span text:style-name="artikel_kop_label">Artikel</text:span> <text:span text:style-name="artikel_kop_nr">20.</text:span> Aanvang werkzaamheden en controle PGB woningaanpassingen</text:p>
            <text:p text:style-name="al">1.Het college verstrekt slechts een PGB indien aan alle onderstaande voorwaarden is voldaan:</text:p>
            <text:list text:style-name="id1-3-2-2-21-3">
              <text:list-item text:style-override="id1-3-2-2-21-3-1">
                <text:number>a.</text:number>
                <text:p text:style-name="al">Niet reeds een begin met de werkzaamheden is gemaakt voordat het college op de aanvraag heeft beschikt;</text:p>
              </text:list-item>
              <text:list-item text:style-override="id1-3-2-2-21-3-2">
                <text:number>b.</text:number>
                <text:p text:style-name="al">De door het college aangewezen personen toegang is verstrekt tot de woonruimte waar de woningaanpassing zal worden verricht;</text:p>
              </text:list-item>
              <text:list-item text:style-override="id1-3-2-2-21-3-3">
                <text:number>c.</text:number>
                <text:p text:style-name="al">Aan de onder b genoemde personen inzicht wordt geboden in de vereiste bescheiden en tekeningen welke betrekking hebben op de woningaanpassing;</text:p>
              </text:list-item>
              <text:list-item text:style-override="id1-3-2-2-21-3-4">
                <text:number>d.</text:number>
                <text:p text:style-name="al">De onder b genoemde personen de gelegenheid wordt geboden tot het controleren van de beoogde woningaanpassing.</text:p>
              </text:list-item>
            </text:list>
            <text:p text:style-name="al"/>
          </text:section>
          <text:section text:name="artikel_id1-3-2-2-22" text:style-name="artikel">
            <text:p text:style-name="artikel_kop_titel"><text:span text:style-name="artikel_kop_label">Artikel</text:span> <text:span text:style-name="artikel_kop_nr">21.</text:span> Gereedmelding en uitbetaling PGB bouwkundige woonvoorzieningen</text:p>
            <text:p text:style-name="al"/>
            <text:list text:style-name="id1-3-2-2-22-3">
              <text:list-item text:style-override="id1-3-2-2-22-3">
                <text:number>1.</text:number>
                <text:p text:style-name="al">Direct na voltooiing van de werkzaamheden, maar uiterlijk binnen 15 maanden na de datum van toekenning van de voorziening, verklaart degene aan wie het PGB is verstrekt danwel de uitvoerder, dat de werkzaamheden zijn voltooid. </text:p>
              </text:list-item>
              <text:list-item text:style-override="id1-3-2-2-22-4">
                <text:number>2.</text:number>
                <text:p text:style-name="al">Deze gereedmelding gaat vergezeld van de op de werkzaamheden betrekking hebbende facturen. De gereedmelding leidt niet tot nabetaling meer dan genoemd in lid 3 van dit artikel.</text:p>
              </text:list-item>
              <text:list-item text:style-override="id1-3-2-2-22-5">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22-6">
                <text:number>4.</text:number>
                <text:p text:style-name="al">Het PGB wordt toegekend aan de bewoner en wordt uitbetaald aan de bewoner van een koopwoning of namens de bewoner van een huurwoning uitbetaald aan de uitvoerder van de werkzaamheden.</text:p>
              </text:list-item>
            </text:list>
            <text:p text:style-name="al"/>
          </text:section>
          <text:section text:name="artikel_id1-3-2-2-23" text:style-name="artikel">
            <text:p text:style-name="artikel_kop_titel"><text:span text:style-name="artikel_kop_label">Artikel</text:span> <text:span text:style-name="artikel_kop_nr">22.</text:span> Gereedmelding en uitbetaling PGB niet-bouwkundige woonvoorzieningen</text:p>
            <text:p text:style-name="al">1.De bewoner dient, voor zover het PGB is gebruikt voor de aanschaf van roerende zaken, binnen zes maanden na de datum van de toekenningsbeschikking een kopie van het aanschafbewijs (kopie factuur) in te leveren.</text:p>
            <text:list text:style-name="id1-3-2-2-23-3">
              <text:list-item text:style-override="id1-3-2-2-23-3">
                <text:number>2.</text:number>
                <text:p text:style-name="al">Daarnaast dient hij, indien van toepassing, jaarlijks opgave te doen van het onderhoud, door indiening van een kopie onderhoudsfactuur.</text:p>
              </text:list-item>
              <text:list-item text:style-override="id1-3-2-2-23-4">
                <text:number>3.</text:number>
                <text:p text:style-name="al">Voor zover het bedrag is gebruikt voor een verhuizing, geldt de adreswijziging als verantwoording.</text:p>
              </text:list-item>
            </text:list>
            <text:p text:style-name="al"/>
            <text:p text:style-name="al">
            <text:span text:style-name="nadrukvet">
              <text:span text:style-name="nadrukondlijn">Vervoersvoorzieningen</text:span>
            </text:span>
          </text:p>
            <text:p text:style-name="al"/>
          </text:section>
          <text:section text:name="artikel_id1-3-2-2-24" text:style-name="artikel">
            <text:p text:style-name="artikel_kop_titel"><text:span text:style-name="artikel_kop_label">Artikel</text:span> <text:span text:style-name="artikel_kop_nr">23.</text:span> Verplichtingen</text:p>
            <text:p text:style-name="al"/>
            <text:list text:style-name="id1-3-2-2-24-3">
              <text:list-item text:style-override="id1-3-2-2-24-3-1">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p text:style-name="al"/>
          </text:section>
          <text:section text:name="artikel_id1-3-2-2-25" text:style-name="artikel">
            <text:p text:style-name="artikel_kop_titel"><text:span text:style-name="artikel_kop_label">Artikel</text:span> <text:span text:style-name="artikel_kop_nr">24.</text:span> Hoogte PGB vervoersvoorziening</text:p>
            <text:p text:style-name="al"/>
            <text:list text:style-name="id1-3-2-2-25-3">
              <text:list-item text:style-override="id1-3-2-2-25-3">
                <text:number>1.</text:number>
                <text:p text:style-name="al">De hoogte van het PGB voor aanschaf van een vervoersvoorziening is gelijk aan de kostprijs van de goedkoopst adequate voorziening.</text:p>
              </text:list-item>
              <text:list-item text:style-override="id1-3-2-2-25-4">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25-5">
                <text:number>3.</text:number>
                <text:p text:style-name="al">Indien een PGB voor aanschaf van een vervoersvoorziening wordt verstrekt, kan zo nodig ook een PGB voor onderhoud, service en verzekering worden toegekend.</text:p>
              </text:list-item>
              <text:list-item text:style-override="id1-3-2-2-25-6">
                <text:number>4.</text:number>
                <text:p text:style-name="al">Het PGB voor onderhoud, service en verzekering wordt jaarlijks betaald gedurende de technische levensduur van de vervoersvoorziening.</text:p>
              </text:list-item>
            </text:list>
            <text:p text:style-name="al"/>
          </text:section>
          <text:section text:name="artikel_id1-3-2-2-26" text:style-name="artikel">
            <text:p text:style-name="artikel_kop_titel"><text:span text:style-name="artikel_kop_label">Artikel</text:span> <text:span text:style-name="artikel_kop_nr">25.</text:span> Verantwoording PGB vervoersvoorziening</text:p>
            <text:p text:style-name="al">1. De bewoner dient binnen zes maanden na de datum van de toekenningsbeschikking een kopie van het aanschafbewijs (kopie factuur) in te leveren.</text:p>
            <text:list text:style-name="id1-3-2-2-26-3">
              <text:list-item text:style-override="id1-3-2-2-26-3">
                <text:number>2.</text:number>
                <text:p text:style-name="al">Daarnaast dient hij jaarlijks opgave te doen van het onderhoud, door indiening van een kopie onderhoudsfactuur.</text:p>
              </text:list-item>
            </text:list>
            <text:p text:style-name="al"/>
          </text:section>
          <text:section text:name="artikel_id1-3-2-2-27" text:style-name="artikel">
            <text:p text:style-name="artikel_kop_titel"><text:span text:style-name="artikel_kop_label">Artikel</text:span> <text:span text:style-name="artikel_kop_nr">26.</text:span> Lokaal vervoer </text:p>
            <text:p text:style-name="al"/>
            <text:list text:style-name="id1-3-2-2-27-3">
              <text:list-item text:style-override="id1-3-2-2-27-3">
                <text:number>1.</text:number>
                <text:p text:style-name="al">Vervoersvergoeding gebruik (eigen) auto:</text:p>
                <text:list text:style-name="id1-3-2-2-27-3-3">
                  <text:list-item text:style-override="id1-3-2-2-27-3-3-1">
                    <text:number>a.</text:number>
                    <text:p text:style-name="al">Een vervoersvergoeding wordt alleen verstrekt indien de bewoner meerkosten heeft in het gebruik van een (eigen) auto ten opzichte van mensen zonder een beperking.</text:p>
                  </text:list-item>
                  <text:list-item text:style-override="id1-3-2-2-27-3-3-2">
                    <text:number>b.</text:number>
                    <text:p text:style-name="al">De hoogte van een vervoersvergoeding voor het gebruik van een (eigen) auto is gelijk aan de landelijk vastgestelde belastingvrije reiskostenvergoeding en bedraagt in 2023 € 0,21 per kilometer. </text:p>
                  </text:list-item>
                  <text:list-item text:style-override="id1-3-2-2-27-3-3-3">
                    <text:number>c.</text:number>
                    <text:p text:style-name="al">De totale hoogte van de vervoersvergoeding wordt mede gebaseerd op de omvang van het vervoer. </text:p>
                    <text:p text:style-name="al">De omvang (vervoersbundel) wordt op maat vastgesteld op basis van de aard van de beperking, de vervoersbehoefte en het gebruik van andere vervoersvoorzieningen, met een maximum omvang van 1500 km per jaar. </text:p>
                    <text:list text:style-name="id1-3-2-2-27-3-3-3-4">
                      <text:list-item text:style-override="id1-3-2-2-27-3-3-3-4-1">
                        <text:number>d.</text:number>
                        <text:p text:style-name="al">De vervoersvergoeding is daarmee maximaal € 315,- op jaarbasis.</text:p>
                      </text:list-item>
                    </text:list>
                  </text:list-item>
                </text:list>
              </text:list-item>
              <text:list-item text:style-override="id1-3-2-2-27-4">
                <text:number>2.</text:number>
                <text:p text:style-name="al">PGB lokaal vervoer:</text:p>
                <text:list text:style-name="id1-3-2-2-27-4-3">
                  <text:list-item text:style-override="id1-3-2-2-27-4-3-1">
                    <text:number>a.</text:number>
                    <text:p text:style-name="al">De hoogte van een PGB lokaal vervoer, in plaats van collectief vervoer via de door de gemeente gecontracteerde aanbieder, wordt gebaseerd op basis van de werkelijke kosten van het vervoer met een maximum van €1,60 per kilometer (het marktconform tarief van de vervoersaanbieder). </text:p>
                  </text:list-item>
                  <text:list-item text:style-override="id1-3-2-2-27-4-3-2">
                    <text:number>b.</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27-4-3-3">
                    <text:number>c.</text:number>
                    <text:p text:style-name="al">Het PGB lokaal vervoer is daarmee maximaal € 2400,- op jaarbasis.</text:p>
                  </text:list-item>
                </text:list>
              </text:list-item>
              <text:list-item text:style-override="id1-3-2-2-27-5">
                <text:number>3.</text:number>
                <text:p text:style-name="al">Voor bewoners die naast een vervoersvergoeding of een PGB lokaal vervoer ook een scootmobiel in gebruik hebben, wordt de omvang beperkt tot maximaal 750 kilometers per jaar; </text:p>
              </text:list-item>
              <text:list-item text:style-override="id1-3-2-2-27-6">
                <text:number>4.</text:number>
                <text:p text:style-name="al">Voor zover echtgenoten beiden in aanmerking komen voor een vervoersvergoeding of een PGB lokaal vervoer en de vervoersbehoefte vrijwel geheel samenvalt, wordt de omvang beperkt tot maximaal 1500 km per jaar. </text:p>
              </text:list-item>
              <text:list-item text:style-override="id1-3-2-2-27-7">
                <text:number>5.</text:number>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list-item>
              <text:list-item text:style-override="id1-3-2-2-27-8">
                <text:number>6.</text:number>
                <text:p text:style-name="al">Reisbijdrage voor lokaal vervoer (Wmo-taxi):</text:p>
              </text:list-item>
              <text:list-item text:style-override="id1-3-2-2-27-9">
                <text:number>In 2023 is de reisbijdrage, conform de Verordening Wmo van de gemeente Leeuwarden, als volgt:</text:number>
              </text:list-item>
            </text:list>
            <text:section text:name="table_id1-3-2-2-27-10" text:style-name="table">
              <text:p text:style-name="table_top"/>
              <table:table table:style-name="tgroup">
                <table:table-column table:style-name="id1-3-2-2-27-10-1-1"/>
                <table:table-column table:style-name="id1-3-2-2-27-10-1-2"/>
                <table:table-column table:style-name="id1-3-2-2-27-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bijdrage </text:span>
                    </text:p>
                    <text:p text:style-name="table_al">
                      <text:span text:style-name="nadrukvet">per rit </text:span>
                    </text:p>
                  </table:table-cell>
                  <table:table-cell table:style-name="entry" table:number-rows-spanned="1" table:number-columns-spanned="1">
                    <text:p text:style-name="table_al">
                      <text:span text:style-name="nadrukvet">Reisbijdrage</text:span>
                    </text:p>
                    <text:p text:style-name="table_al">
                      <text:span text:style-name="nadrukvet">per kilometer</text:span>
                    </text:p>
                  </table:table-cell>
                </table:table-row>
                <table:table-row table:style-name="row">
                  <table:table-cell table:style-name="entry" table:number-rows-spanned="1" table:number-columns-spanned="1">
                    <text:p text:style-name="table_al">pashouders jonger dan 65 jaar</text:p>
                  </table:table-cell>
                  <table:table-cell table:style-name="entry" table:number-rows-spanned="1" table:number-columns-spanned="1">
                    <text:p text:style-name="table_al">€ 1,01</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pashouders van 65 jaar en ouder</text:p>
                  </table:table-cell>
                  <table:table-cell table:style-name="entry" table:number-rows-spanned="1" table:number-columns-spanned="1">
                    <text:p text:style-name="table_al">€ 0,66</text:p>
                  </table:table-cell>
                  <table:table-cell table:style-name="entry" table:number-rows-spanned="1" table:number-columns-spanned="1">
                    <text:p text:style-name="table_al">€ 0,115</text:p>
                  </table:table-cell>
                </table:table-row>
                <table:table-row table:style-name="row">
                  <table:table-cell table:style-name="entry" table:number-rows-spanned="1" table:number-columns-spanned="1">
                    <text:p text:style-name="table_al">meereizende kinderen tot 12 jaar</text:p>
                  </table:table-cell>
                  <table:table-cell table:style-name="entry" table:number-rows-spanned="1" table:number-columns-spanned="1">
                    <text:p text:style-name="table_al">€ 0,66</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meereizende kinderen jonger dan 4 jaar (maximaal 2 per rit)</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op (medische) indicatie</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
              <text:span text:style-name="nadrukondlijn">Sportvoorziening</text:span>
            </text:span>
          </text:p>
            <text:p text:style-name="al"/>
          </text:section>
          <text:section text:name="artikel_id1-3-2-2-28" text:style-name="artikel">
            <text:p text:style-name="artikel_kop_titel"><text:span text:style-name="artikel_kop_label">Artikel</text:span> <text:span text:style-name="artikel_kop_nr">27.</text:span> Hoogte PGB voor sportvoorziening</text:p>
            <text:p text:style-name="al">1. Een PGB voor aanschaf van een hulpmiddel of aanpassing ten behoeve van deelname aan een sport bedraagt, inclusief onderhoud en reparatie, maximaal € 3.000,- per 3 jaar. </text:p>
            <text:p text:style-name="al"/>
            <text:p text:style-name="al">
            <text:span text:style-name="nadrukvet">
              <text:span text:style-name="nadrukondlijn">Slotparagraaf</text:span>
            </text:span>
          </text:p>
            <text:p text:style-name="al"/>
          </text:section>
          <text:section text:name="artikel_id1-3-2-2-29" text:style-name="artikel">
            <text:p text:style-name="artikel_kop_titel"><text:span text:style-name="artikel_kop_label">Artikel</text:span> <text:span text:style-name="artikel_kop_nr">28.</text:span> Slotparagraaf</text:p>
            <text:p text:style-name="al"/>
            <text:list text:style-name="id1-3-2-2-29-3">
              <text:list-item text:style-override="id1-3-2-2-29-3">
                <text:number>1.</text:number>
                <text:p text:style-name="al">Inwerkingtreding </text:p>
              </text:list-item>
              <text:list-item text:style-override="id1-3-2-2-29-4">
                <text:number>Het Financieel Besluit Wmo 2023-2 gemeente Leeuwarden treedt in werking op 1 juli 2023, onder gelijktijdige intrekking van het Financieel Besluit Wmo 2023 gemeente Leeuwarden. </text:number>
              </text:list-item>
              <text:list-item text:style-override="id1-3-2-2-29-5">
                <text:number>2.</text:number>
                <text:p text:style-name="al">Citeertitel</text:p>
              </text:list-item>
              <text:list-item text:style-override="id1-3-2-2-29-6">
                <text:number>Dit Financieel Besluit wordt aangehaald als ‘Financieel Besluit Wmo 2023-2 gemeente Leeuwarden’.</text:number>
              </text:list-item>
              <text:list-item text:style-override="id1-3-2-2-29-7">
                <text:number>3.</text:number>
                <text:p text:style-name="al">Overgangsbepaling</text:p>
                <text:list text:style-name="id1-3-2-2-29-7-3">
                  <text:list-item text:style-override="id1-3-2-2-29-7-3-1">
                    <text:number>a.</text:number>
                    <text:p text:style-name="al">Een besluit op een aanvraag wordt genomen op basis van de op de datum van het besluit geldende Financieel Besluit Wmo.</text:p>
                  </text:list-item>
                  <text:list-item text:style-override="id1-3-2-2-29-7-3-2">
                    <text:number>b.</text:number>
                    <text:p text:style-name="al">Een bewoner houdt het recht op de verstrekte voorziening inclusief het daarbij verstrekte persoonsgebonden budget ook na inwerkingtreding van een nieuw Financieel Besluit Wmo, tot de einddatum van de beschikking of tot het college een nieuw besluit genomen heeft.</text:p>
                  </text:list-item>
                  <text:list-item text:style-override="id1-3-2-2-29-7-3-3">
                    <text:number>c.</text:number>
                    <text:p text:style-name="al">Op bezwaarschriften wordt beslist met in achtneming van het Financieel Besluit Wmo die geldig was ten tijde van het bestreden besluit op de aanvraag.</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19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Financieel Besluit Wmo 2023-2 gemeente Leeuwarden</meta:user-defined>
    <dc:language>nl</dc:language>
    <meta:user-defined meta:name="OVERHEIDop.locatietype/OVERHEIDop.gebiedsmarkering">Gemeente</meta:user-defined>
    <meta:user-defined meta:name="DC.title">Financieel Besluit Wmo 2023-2 gemeente Leeuwarden</meta:user-defined>
    <meta:user-defined meta:name="DCTERMS.W3CDTF/DCTERMS.available">2023-06-12</meta:user-defined>
    <meta:user-defined meta:name="DCTERMS.W3CDTF/OVERHEIDop.jaargang">2023</meta:user-defined>
    <meta:user-defined meta:name="OVERHEIDop.publicationIssue">254197</meta:user-defined>
    <meta:user-defined meta:name="OVERHEIDop.betreftRegeling">CVDR697174_1</meta:user-defined>
    <meta:user-defined meta:name="xs:date/OVERHEIDop.startdatum">2023-07-01</meta:user-defined>
    <meta:user-defined meta:name="OVERHEIDop.GmbID/DC.identifier">gmb-2023-254197</meta:user-defined>
    <meta:user-defined meta:name="OVERHEIDop.versieInformatie"/>
  </office:meta>
</office:document-meta>
</file>