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ijgebouw aan Bernhardstraat 4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ijgebouw (Bouwen), Bernhardstraat 40, 4175 EE, in Haaften (31-05-2023) (bezwaar mogelijk), ODR23029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9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910</meta:user-defined>
    <dc:language>nl</dc:language>
    <meta:user-defined meta:name="OVERHEIDop.locatietype/OVERHEIDop.gebiedsmarkering">Adres</meta:user-defined>
    <meta:user-defined meta:name="DC.title">Toestemming voor de bouw van een bijgebouw aan Bernhardstraat 40 te Haaft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93</meta:user-defined>
    <meta:user-defined meta:name="OVERHEIDop.GmbID/DC.identifier">gmb-2023-254193</meta:user-defined>
    <meta:user-defined meta:name="OVERHEIDop.versieInformatie"/>
  </office:meta>
</office:document-meta>
</file>