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856 Buurtbarbecue d.d. 24 juni 2023, Aletta Jacobs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uurtbarbecue  </text:p>
            <text:p text:style-name="tussenkopcur"/>
            <text:p text:style-name="common-al"/>
            <text:p text:style-name="tussenkopcur">Datum vergunning:</text:p>
            <text:p text:style-name="tussenkopcur">8 jun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19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9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9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3/68856 Buurtbarbecue d.d. 24 juni 2023, Aletta Jacobsstraat in Apeldoor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191</meta:user-defined>
    <meta:user-defined meta:name="OVERHEIDop.GmbID/DC.identifier">gmb-2023-254191</meta:user-defined>
    <meta:user-defined meta:name="OVERHEIDop.versieInformatie"/>
  </office:meta>
</office:document-meta>
</file>