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24 ANWB Streetwise d.d. 27 juni 2023, Meerpaal (ter hoogte van nrs. 27-17 en 28-14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erkeerseducatie  </text:p>
            <text:p text:style-name="tussenkopcur"/>
            <text:p text:style-name="common-al"/>
            <text:p text:style-name="tussenkopcur">Datum vergunning:</text:p>
            <text:p text:style-name="tussenkopcur">7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19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24 ANWB Streetwise d.d. 27 juni 2023, Meerpaal (ter hoogte van nrs. 27-17 en 28-14) in Apeldoor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90</meta:user-defined>
    <meta:user-defined meta:name="OVERHEIDop.GmbID/DC.identifier">gmb-2023-254190</meta:user-defined>
    <meta:user-defined meta:name="OVERHEIDop.versieInformatie"/>
  </office:meta>
</office:document-meta>
</file>