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iet Heinstraat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januari 2023 besloten om de beslistermijn voor de aanvraag met zaaknummer OV-2022-0810 voor een omgevingsvergunning op locatie Piet Heinstraat 4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41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iet Heinstraat 4 te Schijnde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19</meta:user-defined>
    <meta:user-defined meta:name="OVERHEIDop.GmbID/DC.identifier">gmb-2023-25419</meta:user-defined>
    <meta:user-defined meta:name="OVERHEIDop.versieInformatie"/>
  </office:meta>
</office:document-meta>
</file>