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sonderingen aan Meidoornweg (GDM00 G 410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maken van sonderingen (Werk uitvoeren), Meidoornweg perceel GDM00 G 4106 (GDM00 G 4106), in Geldermalsen (06-06-2023) (bezwaar mogelijk), ODR23061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8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1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maken van sonderingen aan Meidoornweg (GDM00 G 4106) te Geldermal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86</meta:user-defined>
    <meta:user-defined meta:name="OVERHEIDop.GmbID/DC.identifier">gmb-2023-254186</meta:user-defined>
    <meta:user-defined meta:name="OVERHEIDop.versieInformatie"/>
  </office:meta>
</office:document-meta>
</file>