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74 Streetwise ANWB d.d. 26 juni 2023, Meerpaal 27-1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erkeerseducatie  </text:p>
            <text:p text:style-name="tussenkopcur"/>
            <text:p text:style-name="common-al"/>
            <text:p text:style-name="tussenkopcur">Datum vergunning:</text:p>
            <text:p text:style-name="tussenkopcur">7 jun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18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8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8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874 Streetwise ANWB d.d. 26 juni 2023, Meerpaal 27-17 in Apeldoor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182</meta:user-defined>
    <meta:user-defined meta:name="OVERHEIDop.GmbID/DC.identifier">gmb-2023-254182</meta:user-defined>
    <meta:user-defined meta:name="OVERHEIDop.versieInformatie"/>
  </office:meta>
</office:document-meta>
</file>