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Ir. Sassenstraat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2023-00490 voor de bouw van 4 appartementen op locatie Ir. Sassenstraat in Ulft. De vergunning is verzonden op 8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de bouw van 4 appartementen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8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416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6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6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Ir Sassenstraat in U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 behandelen WABO, Ir. Sassenstraat in Ulf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67</meta:user-defined>
    <meta:user-defined meta:name="OVERHEIDop.GmbID/DC.identifier">gmb-2023-254167</meta:user-defined>
    <meta:user-defined meta:name="OVERHEIDop.versieInformatie"/>
  </office:meta>
</office:document-meta>
</file>