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Oranje Nassaulaan 115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3 is, op grond van artikel 2.10 van de Algemene plaatselijke verordening (APV), een werkterreinvergunning verleend voor het plaatsen van een vuilcontainer van 22 juni tot en met 6 juli 2023 op de Oranje Nassaulaan 115 in Overvee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416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6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6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Oranje Nassaulaan 115 Overve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166</meta:user-defined>
    <meta:user-defined meta:name="OVERHEIDop.GmbID/DC.identifier">gmb-2023-254166</meta:user-defined>
    <meta:user-defined meta:name="OVERHEIDop.versieInformatie"/>
  </office:meta>
</office:document-meta>
</file>