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nkenbergestraati746e6b09-94d2-4c4e-8b01-35a22ed7e9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lankenbergestraat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lankenbergestraat 3 (parkeervaknummers 115108484573 en 11510648456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44528301886791mm"><draw:image xlink:href="Pictures/blankenbergestraati746e6b09-94d2-4c4e-8b01-35a22ed7e971.png" xlink:type="simple"/></draw:frame></text:p>
            </text:section></draw:text-box></draw:frame>
          </text:p>
            <text:p text:style-name="common-al">Amsterdam, 14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16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6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6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nkenbergestraat 3 aanleg elektrische oplaadplaats - Blankenberge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nkenbergestraat 3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Blankenbergestraat 3 aanleg elektrische oplaadplaats</meta:user-defined>
    <meta:user-defined meta:name="DCTERMS.W3CDTF/DCTERMS.available">2023-06-16</meta:user-defined>
    <meta:user-defined meta:name="DCTERMS.W3CDTF/OVERHEIDop.jaargang">2023</meta:user-defined>
    <meta:user-defined meta:name="OVERHEIDop.publicationIssue">254165</meta:user-defined>
    <meta:user-defined meta:name="OVERHEIDop.GmbID/DC.identifier">gmb-2023-254165</meta:user-defined>
    <meta:user-defined meta:name="OVERHEIDop.versieInformatie"/>
  </office:meta>
</office:document-meta>
</file>