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Langebuurt 16 in Uitgeest, het plaatsen van een overkapping, verzenddatum 1 mei 2023 (Z23 119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41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Langebuurt 16 in Uitgeest, het plaatsen van een overkapping, verzenddatum 1 mei 2023 (Z23 119852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62</meta:user-defined>
    <meta:user-defined meta:name="OVERHEIDop.GmbID/DC.identifier">gmb-2023-254162</meta:user-defined>
    <meta:user-defined meta:name="OVERHEIDop.versieInformatie"/>
  </office:meta>
</office:document-meta>
</file>