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Beukenlaan 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, op grond van artikel 2.10 van de Algemene plaatselijke verordening (APV), een werkterreinvergunning verleend voor het plaatsen van een vuilcontainer en een keet van 1 juni tot en met 21 juli 2023 op de Beukenlaan 3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16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Beukenlaan 3 Bennebroe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60</meta:user-defined>
    <meta:user-defined meta:name="OVERHEIDop.GmbID/DC.identifier">gmb-2023-254160</meta:user-defined>
    <meta:user-defined meta:name="OVERHEIDop.versieInformatie"/>
  </office:meta>
</office:document-meta>
</file>