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buiten behandeling laten aanvraag Omgevingsvergunning, Geesterweg 6a in Uitgeest, het brandveilig gebruiken van het pand en het aanbrengen van een reclame uiting (kinderopvang), verzenddatum 24 mei 2023 (Z23 120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Hierdoor kunnen wij niet binnen de daarvoor geldende termijn een besluit te nem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415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5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5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buiten behandeling laten aanvraag Omgevingsvergunning, Geesterweg 6a in Uitgeest, het brandveilig gebruiken van het pand en het aanbrengen van een reclame uiting (kinderopvang), verzenddatum 24 mei 2023 (Z23 120888)</meta:user-defined>
    <meta:user-defined meta:name="DCTERMS.W3CDTF/DCTERMS.available">2023-06-14</meta:user-defined>
    <meta:user-defined meta:name="DCTERMS.W3CDTF/OVERHEIDop.jaargang">2023</meta:user-defined>
    <meta:user-defined meta:name="OVERHEIDop.publicationIssue">254156</meta:user-defined>
    <meta:user-defined meta:name="OVERHEIDop.GmbID/DC.identifier">gmb-2023-254156</meta:user-defined>
    <meta:user-defined meta:name="OVERHEIDop.versieInformatie"/>
  </office:meta>
</office:document-meta>
</file>