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Ruijterstraat 38, 4142 X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de gemeente een aanvraag omgevingsvergunning (regulier) ontvangen voor het perceel De Ruijterstraat 38, 4142 XG Leerdam. De aanvraag is geregistreerd onder zaaknummer OVR-2023-002488. De aanvraag betreft het plaatsen van 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15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88</meta:user-defined>
    <dc:language>nl</dc:language>
    <meta:user-defined meta:name="OVERHEIDop.locatietype/OVERHEIDop.gebiedsmarkering">Punt</meta:user-defined>
    <meta:user-defined meta:name="DC.title">Ingekomen aanvraag omgevingsvergunning De Ruijterstraat 38, 4142 XG Le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53</meta:user-defined>
    <meta:user-defined meta:name="OVERHEIDop.GmbID/DC.identifier">gmb-2023-254153</meta:user-defined>
    <meta:user-defined meta:name="OVERHEIDop.versieInformatie"/>
  </office:meta>
</office:document-meta>
</file>