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uiten behandeling laten aanvraag Omgevingsvergunning, De Spin 13 in Uitgeest, het plaatsen van een dakopbouw op de garage en het vergroten van de garage aan de voorzijde, verzenddatum 29 mei 2023 (Z23 120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1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buiten behandeling laten aanvraag Omgevingsvergunning, De Spin 13 in Uitgeest, het plaatsen van een dakopbouw op de garage en het vergroten van de garage aan de voorzijde, verzenddatum 29 mei 2023 (Z23 120995)</meta:user-defined>
    <meta:user-defined meta:name="DCTERMS.W3CDTF/DCTERMS.available">2023-06-14</meta:user-defined>
    <meta:user-defined meta:name="DCTERMS.W3CDTF/OVERHEIDop.jaargang">2023</meta:user-defined>
    <meta:user-defined meta:name="OVERHEIDop.publicationIssue">254151</meta:user-defined>
    <meta:user-defined meta:name="OVERHEIDop.GmbID/DC.identifier">gmb-2023-254151</meta:user-defined>
    <meta:user-defined meta:name="OVERHEIDop.versieInformatie"/>
  </office:meta>
</office:document-meta>
</file>