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1-2023 hebben wij een vergunning verleend voor het houden van een evenement (Kindercarnavalsoptocht Delden op 18 februari 2023) op het adres De Dennen Delden. Deze vergunning staat ingeschreven onder zaaknummer 00003746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41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74614</meta:user-defined>
    <meta:user-defined meta:name="DCTERMS.abstract">het houden van een evenement (Kindercarnavalsoptocht Delden op 18 februari 2023)</meta:user-defined>
    <dc:language>nl</dc:language>
    <meta:user-defined meta:name="OVERHEIDop.locatietype/OVERHEIDop.gebiedsmarkering">Punt</meta:user-defined>
    <meta:user-defined meta:name="DC.title">Op 17-01-2023 hebben wij een vergunning verleend voor het houden van een evenement (Kindercarnavalsoptocht Delden op 18 februari 2023) op het adres De Dennen Delden. Deze vergunning staat ingeschreven onder zaaknummer 0000374614.</meta:user-defined>
    <meta:user-defined meta:name="DCTERMS.W3CDTF/DCTERMS.available">2023-01-19</meta:user-defined>
    <meta:user-defined meta:name="DCTERMS.W3CDTF/OVERHEIDop.jaargang">2023</meta:user-defined>
    <meta:user-defined meta:name="OVERHEIDop.publicationIssue">25415</meta:user-defined>
    <meta:user-defined meta:name="OVERHEIDop.GmbID/DC.identifier">gmb-2023-25415</meta:user-defined>
    <meta:user-defined meta:name="OVERHEIDop.versieInformatie"/>
  </office:meta>
</office:document-meta>
</file>