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hogen en aanpassen van een tuin aan Zuiderlingedijk 155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ophogen en aanpassen van een tuin (Bouwen), Zuiderlingedijk 155, 4211 BD, in Spijk (06-06-2023) (geen bezwaar mogelijk), ODR23072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4135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13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13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294</meta:user-defined>
    <dc:language>nl</dc:language>
    <meta:user-defined meta:name="OVERHEIDop.locatietype/OVERHEIDop.gebiedsmarkering">Adres</meta:user-defined>
    <meta:user-defined meta:name="DC.title">Aanvraag vergunning voor het ophogen en aanpassen van een tuin aan Zuiderlingedijk 155 te Spijk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4135</meta:user-defined>
    <meta:user-defined meta:name="OVERHEIDop.GmbID/DC.identifier">gmb-2023-254135</meta:user-defined>
    <meta:user-defined meta:name="OVERHEIDop.versieInformatie"/>
  </office:meta>
</office:document-meta>
</file>