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495 Poort van Stappegoor (sectie Z 2944 te Tilburg), kappen van bomen, verzonden 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495 - V - Poort van Stappegoor (sectie Z 2944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13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0495 Poort van Stappegoor (sectie Z 2944 te Tilburg), kappen van bomen, verzonden 8 juni 2023</meta:user-defined>
    <meta:user-defined meta:name="DCTERMS.W3CDTF/DCTERMS.available">2023-06-12</meta:user-defined>
    <meta:user-defined meta:name="DCTERMS.W3CDTF/OVERHEIDop.jaargang">2023</meta:user-defined>
    <meta:user-defined meta:name="OVERHEIDop.externeBijlage">kappen van bomen|exb-2023-28327</meta:user-defined>
    <meta:user-defined meta:name="OVERHEIDop.externeBijlage">kappen van bomen|exb-2023-28328</meta:user-defined>
    <meta:user-defined meta:name="OVERHEIDop.publicationIssue">254134</meta:user-defined>
    <meta:user-defined meta:name="OVERHEIDop.GmbID/DC.identifier">gmb-2023-254134</meta:user-defined>
    <meta:user-defined meta:name="OVERHEIDop.versieInformatie"/>
  </office:meta>
</office:document-meta>
</file>