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13b in Uitgeest, het verbouwen van een berging naar een woning, verzenddatum 7 juni 2023 (Z23 118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41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ngebuurt 13b in Uitgeest, het verbouwen van een berging naar een woning, verzenddatum 7 juni 2023 (Z23 11884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122</meta:user-defined>
    <meta:user-defined meta:name="OVERHEIDop.GmbID/DC.identifier">gmb-2023-254122</meta:user-defined>
    <meta:user-defined meta:name="OVERHEIDop.versieInformatie"/>
  </office:meta>
</office:document-meta>
</file>