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 systeem, Kruidenlaan 42 7681TG Vroomshoop, Schakelstraat 4 9363TH Marum, Kruidenlaan 42 in Vroomshoop J.P. Huisman Kruidenlaan 42 7681TG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0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ruidenlaan 42 7681TG Vroomshoop, Schakelstraat 4 9363TH Marum, Kruidenlaan 42 in Vroomshoop J.P. Huisman Kruidenlaan 42 7681TG Vroomshoop</text:p>
            <text:p text:style-name="common-al">
            <text:span text:style-name="nadrukvet">Projectomschrijving:</text:span> realiseren van een gesloten bodemenergie 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11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067</meta:user-defined>
    <meta:user-defined meta:name="DCTERMS.abstract">realiseren van een gesloten bodemenergie systeem</meta:user-defined>
    <dc:language>nl</dc:language>
    <meta:user-defined meta:name="OVERHEIDop.locatietype/OVERHEIDop.gebiedsmarkering">Punt</meta:user-defined>
    <meta:user-defined meta:name="DC.title">Wet milieubeheer melding, realiseren van een gesloten bodemenergie systeem, Kruidenlaan 42 7681TG Vroomshoop, Schakelstraat 4 9363TH Marum, Kruidenlaan 42 in Vroomshoop J.P. Huisman Kruidenlaan 42 7681TG Vroomshoop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19</meta:user-defined>
    <meta:user-defined meta:name="OVERHEIDop.GmbID/DC.identifier">gmb-2023-254119</meta:user-defined>
    <meta:user-defined meta:name="OVERHEIDop.versieInformatie"/>
  </office:meta>
</office:document-meta>
</file>