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9, 7468C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en bekend gemaakt op de aanvraag Omgevingsvergunning voor het verbouwen van de tandartsenpraktijk naar 2 appartementen op locatie Dorpsstraat 109, 7468CH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6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11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orpsstraat 109, 7468CH Ent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14</meta:user-defined>
    <meta:user-defined meta:name="OVERHEIDop.GmbID/DC.identifier">gmb-2023-254114</meta:user-defined>
    <meta:user-defined meta:name="OVERHEIDop.versieInformatie"/>
  </office:meta>
</office:document-meta>
</file>