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eneas Mackaylaan (OHM00 G 2161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Aeneas Mackaylaan perceel OHM00 G 2161 (OHM00 G 2161), in Ophemert (31-05-2023) (geen bezwaar mogelijk), ODR2307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1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03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Aeneas Mackaylaan (OHM00 G 2161) te Opheme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12</meta:user-defined>
    <meta:user-defined meta:name="OVERHEIDop.GmbID/DC.identifier">gmb-2023-254112</meta:user-defined>
    <meta:user-defined meta:name="OVERHEIDop.versieInformatie"/>
  </office:meta>
</office:document-meta>
</file>