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gevelreclame - Burgemeester Wuiteweg 22, 9203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22, 9203KK Drachten, het vervangen van gevelreclame, ontvangen: 8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410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Burgemeester Wuiteweg 22, 9203KK Drachten, het vervangen van gevelreclame, ontvangen: 8 juni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gevelreclame - Burgemeester Wuiteweg 22, 9203KK Drach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05</meta:user-defined>
    <meta:user-defined meta:name="OVERHEIDop.GmbID/DC.identifier">gmb-2023-254105</meta:user-defined>
    <meta:user-defined meta:name="OVERHEIDop.versieInformatie"/>
  </office:meta>
</office:document-meta>
</file>