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Torenstraat 80 9648CV Wildervank. Restaurantie en herstellen van een aantal kerkvensters bij de PKN kerk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staurantie en herstellen van een aantal kerkvensters bij de PKN kerk Wildervank</text:p>
            <text:p text:style-name="common-al">Locatie: Torenstraat 80 9648CV Wildervank</text:p>
            <text:p text:style-name="common-al"/>
            <text:p text:style-name="last-al">Datum <text:span text:style-name="nadrukvet">ontvangst</text:span>: 7 juni 2023 (Kenmerk: OMG/2023/00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40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41</meta:user-defined>
    <meta:user-defined meta:name="DCTERMS.abstract">Gemeente - omgevingsvergunning - Restaurantie en herstellen van een aantal kerkvensters bij de PKN kerk Wildervank - Torenstraat 80 9648CV Wildervank</meta:user-defined>
    <dc:language>nl</dc:language>
    <meta:user-defined meta:name="OVERHEIDop.locatietype/OVERHEIDop.gebiedsmarkering">Adres</meta:user-defined>
    <meta:user-defined meta:name="DC.title">Ontvangen aanvraag - omgevingsvergunning, Torenstraat 80 9648CV Wildervank. Restaurantie en herstellen van een aantal kerkvensters bij de PKN kerk Wildervan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97</meta:user-defined>
    <meta:user-defined meta:name="OVERHEIDop.GmbID/DC.identifier">gmb-2023-254097</meta:user-defined>
    <meta:user-defined meta:name="OVERHEIDop.versieInformatie"/>
  </office:meta>
</office:document-meta>
</file>