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zolder op de schuur aan Waaldijk 90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de zolder op de schuur (Bouwen), Waaldijk 90, 4171 CG, in Herwijnen (04-06-2023) (geen bezwaar mogelijk), ODR23071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09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9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9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170</meta:user-defined>
    <dc:language>nl</dc:language>
    <meta:user-defined meta:name="OVERHEIDop.locatietype/OVERHEIDop.gebiedsmarkering">Adres</meta:user-defined>
    <meta:user-defined meta:name="DC.title">Aanvraag vergunning voor het vergroten van de zolder op de schuur aan Waaldijk 90 te Herwijn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095</meta:user-defined>
    <meta:user-defined meta:name="OVERHEIDop.GmbID/DC.identifier">gmb-2023-254095</meta:user-defined>
    <meta:user-defined meta:name="OVERHEIDop.versieInformatie"/>
  </office:meta>
</office:document-meta>
</file>