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549</text:span>
          </text:p>
            <text:p text:style-name="common-al">Gemeente Amstelveen heeft op 16 januari 2023 een besluit genomen op de aanvraag omgevingsvergunning voor het vervangen van de bestaande woning en het verbreden van de bestaande in- en uitrit. De locatie is Legmeerdijk 7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654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0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egmeerdijk 77 in Amstelve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09</meta:user-defined>
    <meta:user-defined meta:name="OVERHEIDop.GmbID/DC.identifier">gmb-2023-25409</meta:user-defined>
    <meta:user-defined meta:name="OVERHEIDop.versieInformatie"/>
  </office:meta>
</office:document-meta>
</file>